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1.5798in"/>
    </style:style>
    <style:style style:name="TableColumn5" style:family="table-column">
      <style:table-column-properties style:column-width="1.5791in"/>
    </style:style>
    <style:style style:name="TableColumn6" style:family="table-column">
      <style:table-column-properties style:column-width="1.5819in"/>
    </style:style>
    <style:style style:name="TableColumn7" style:family="table-column">
      <style:table-column-properties style:column-width="1.5798in"/>
    </style:style>
    <style:style style:name="TableColumn8" style:family="table-column">
      <style:table-column-properties style:column-width="1.5819in"/>
    </style:style>
    <style:style style:name="TableColumn9" style:family="table-column">
      <style:table-column-properties style:column-width="1.5819in"/>
    </style:style>
    <style:style style:name="Table1" style:family="table" style:master-page-name="MP0">
      <style:table-properties style:width="10.2361in" fo:margin-left="-0.068in" table:align="left"/>
    </style:style>
    <style:style style:name="TableRow10" style:family="table-row">
      <style:table-row-properties style:min-row-height="0.5541in"/>
    </style:style>
    <style:style style:name="TableCell11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2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2.3055in" fo:keep-together="always"/>
    </style:style>
    <style:style style:name="TableCell33" style:family="table-cell">
      <style:table-cell-properties fo:border="0.0069in solid #000000" fo:background-color="#800080" style:glyph-orientation-vertical="0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3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fontstyle01" style:family="text">
      <style:text-properties style:font-name="Arial" style:font-name-complex="Arial" fo:font-size="11pt" style:font-size-asian="11pt" style:font-size-complex="11pt"/>
    </style:style>
    <style:style style:name="T42" style:parent-style-name="fontstyle01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fontstyle01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fontstyle01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fontstyle01" style:family="text">
      <style:text-properties style:font-name="Arial" style:font-name-complex="Arial" fo:font-size="11pt" style:font-size-asian="11pt" style:font-size-complex="11pt"/>
    </style:style>
    <style:style style:name="T52" style:parent-style-name="fontstyle01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fontstyle01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fontstyle01" style:family="text">
      <style:text-properties style:font-name="Arial" style:font-name-complex="Arial" fo:font-size="11pt" style:font-size-asian="11pt" style:font-size-complex="11pt"/>
    </style:style>
    <style:style style:name="T60" style:parent-style-name="fontstyle01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fontstyle01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fontstyle01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fontstyle01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fontstyle01" style:family="text">
      <style:text-properties style:font-name="Arial" style:font-name-complex="Arial" fo:font-size="11pt" style:font-size-asian="11pt" style:font-size-complex="11pt"/>
    </style:style>
    <style:style style:name="T70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5.309in" fo:keep-together="always"/>
    </style:style>
    <style:style style:name="TableCell72" style:family="table-cell">
      <style:table-cell-properties fo:border="0.0069in solid #000000" fo:background-color="#800080" style:glyph-orientation-vertical="0" fo:padding-top="0in" fo:padding-left="0.0069in" fo:padding-bottom="0in" fo:padding-right="0.0069in"/>
    </style:style>
    <style:style style:name="P7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color="#000000"/>
    </style:style>
    <style:style style:name="T75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fontstyle01" style:family="text">
      <style:text-properties style:font-name="Arial" style:font-name-complex="Arial" fo:font-size="11pt" style:font-size-asian="11pt" style:font-size-complex="11pt"/>
    </style:style>
    <style:style style:name="T80" style:parent-style-name="fontstyle01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fontstyle01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fontstyle01" style:family="text">
      <style:text-properties style:font-name="Arial" style:font-name-complex="Arial" fo:font-size="11pt" style:font-size-asian="11pt" style:font-size-complex="11pt"/>
    </style:style>
    <style:style style:name="T87" style:parent-style-name="fontstyle01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fontstyle01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fontstyle01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/>
    </style:style>
    <style:style style:name="T94" style:parent-style-name="fontstyle01" style:family="text">
      <style:text-properties style:font-name="Arial" style:font-name-complex="Arial" fo:font-size="11pt" style:font-size-asian="11pt" style:font-size-complex="11pt"/>
    </style:style>
    <style:style style:name="T95" style:parent-style-name="fontstyle01" style:family="text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ontstyle01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fontstyle01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fontstyle01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fontstyle01" style:family="text">
      <style:text-properties style:font-name="Arial" style:font-name-complex="Arial" fo:font-size="11pt" style:font-size-asian="11pt" style:font-size-complex="11pt"/>
    </style:style>
    <style:style style:name="T106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fontstyle01" style:family="text">
      <style:text-properties style:font-name="Arial" style:font-name-complex="Arial" fo:font-size="11pt" style:font-size-asian="11pt" style:font-size-complex="11pt"/>
    </style:style>
    <style:style style:name="T109" style:parent-style-name="fontstyle01" style:family="text">
      <style:text-properties style:font-name="Arial" style:font-name-complex="Arial" fo:font-size="11pt" style:font-size-asian="11pt" style:font-size-complex="11pt"/>
    </style:style>
    <style:style style:name="T110" style:parent-style-name="fontstyle01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fontstyle01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weight="bold" style:font-weight-asian="bold"/>
    </style:style>
    <style:style style:name="TableRow114" style:family="table-row">
      <style:table-row-properties style:min-row-height="4.6201in" fo:keep-together="always"/>
    </style:style>
    <style:style style:name="TableCell115" style:family="table-cell">
      <style:table-cell-properties fo:border="0.0069in solid #000000" fo:background-color="#800080" style:glyph-orientation-vertical="0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fo:color="#000000"/>
    </style:style>
    <style:style style:name="T118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1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fontstyle01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fontstyle01" style:family="text">
      <style:text-properties style:font-name="Arial" style:font-name-complex="Arial" fo:font-size="11pt" style:font-size-asian="11pt" style:font-size-complex="11pt"/>
    </style:style>
    <style:style style:name="T125" style:parent-style-name="fontstyle01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/>
    </style:style>
    <style:style style:name="T127" style:parent-style-name="fontstyle01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fontstyle01" style:family="text">
      <style:text-properties style:font-name="Arial" style:font-name-complex="Arial" fo:font-size="11pt" style:font-size-asian="11pt" style:font-size-complex="11pt"/>
    </style:style>
    <style:style style:name="T131" style:parent-style-name="fontstyle01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color="#000000"/>
    </style:style>
    <style:style style:name="T133" style:parent-style-name="fontstyle01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fontstyle01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color="#000000"/>
    </style:style>
    <style:style style:name="T138" style:parent-style-name="fontstyle01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fontstyle01" style:family="text">
      <style:text-properties style:font-name="Arial" style:font-name-complex="Arial" fo:font-size="11pt" style:font-size-asian="11pt" style:font-size-complex="11pt"/>
    </style:style>
    <style:style style:name="T141" style:parent-style-name="fontstyle01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color="#000000"/>
    </style:style>
    <style:style style:name="T143" style:parent-style-name="fontstyle01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fontstyle01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/>
    </style:style>
    <style:style style:name="T148" style:parent-style-name="fontstyle01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color="#000000"/>
    </style:style>
    <style:style style:name="T150" style:parent-style-name="fontstyle01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color="#000000"/>
    </style:style>
    <style:style style:name="T152" style:parent-style-name="fontstyle01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color="#000000"/>
    </style:style>
    <style:style style:name="T154" style:parent-style-name="fontstyle01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color="#000000"/>
    </style:style>
    <style:style style:name="T156" style:parent-style-name="fontstyle01" style:family="text">
      <style:text-properties style:font-name="Arial" style:font-name-complex="Arial" fo:font-size="11pt" style:font-size-asian="11pt" style:font-size-complex="11pt"/>
    </style:style>
    <style:style style:name="T157" style:parent-style-name="fontstyle01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000000"/>
    </style:style>
    <style:style style:name="T159" style:parent-style-name="fontstyle01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fontstyle01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color="#000000"/>
    </style:style>
    <style:style style:name="T164" style:parent-style-name="fontstyle01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color="#000000"/>
    </style:style>
    <style:style style:name="T166" style:parent-style-name="fontstyle01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color="#000000"/>
    </style:style>
    <style:style style:name="T168" style:parent-style-name="fontstyle01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color="#000000"/>
    </style:style>
    <style:style style:name="T170" style:parent-style-name="fontstyle01" style:family="text">
      <style:text-properties style:font-name="Arial" style:font-name-complex="Arial" fo:font-size="11pt" style:font-size-asian="11pt" style:font-size-complex="11pt"/>
    </style:style>
    <style:style style:name="T171" style:parent-style-name="fontstyle01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color="#000000"/>
    </style:style>
    <style:style style:name="T173" style:parent-style-name="fontstyle01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/>
    </style:style>
    <style:style style:name="T175" style:parent-style-name="fontstyle01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/>
    </style:style>
    <style:style style:name="T177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fontstyle01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color="#000000"/>
    </style:style>
    <style:style style:name="T181" style:parent-style-name="fontstyle01" style:family="text">
      <style:text-properties style:font-name="Arial" style:font-name-complex="Arial" fo:font-size="11pt" style:font-size-asian="11pt" style:font-size-complex="11pt"/>
    </style:style>
    <style:style style:name="T182" style:parent-style-name="fontstyle01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color="#000000"/>
    </style:style>
    <style:style style:name="T184" style:parent-style-name="fontstyle01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color="#000000"/>
    </style:style>
    <style:style style:name="T186" style:parent-style-name="fontstyle01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color="#000000"/>
    </style:style>
    <style:style style:name="T188" style:parent-style-name="fontstyle01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T190" style:parent-style-name="fontstyle01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fontstyle01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fontstyle01" style:family="text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6" style:family="table-row">
      <style:table-row-properties style:min-row-height="2.5527in" fo:keep-together="always"/>
    </style:style>
    <style:style style:name="TableCell197" style:family="table-cell">
      <style:table-cell-properties fo:border="0.0069in solid #000000" fo:background-color="#800080" style:glyph-orientation-vertical="0" fo:padding-top="0in" fo:padding-left="0.0069in" fo:padding-bottom="0in" fo:padding-right="0.0069in"/>
    </style:style>
    <style:style style:name="P19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weight="bold" style:font-weight-asian="bold" fo:color="#000000"/>
    </style:style>
    <style:style style:name="T200" style:parent-style-name="DefaultParagraphFont" style:family="text">
      <style:text-properties style:font-name="Arial" style:font-name-complex="Arial" fo:font-weight="bold" style:font-weight-asian="bold" fo:color="#000000"/>
    </style:style>
    <style:style style:name="T201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2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ontstyle01" style:family="text"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ontstyle01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000000"/>
    </style:style>
    <style:style style:name="T212" style:parent-style-name="fontstyle01" style:family="text">
      <style:text-properties style:font-name="Arial" style:font-name-complex="Arial" fo:font-size="11pt" style:font-size-asian="11pt" style:font-size-complex="11pt"/>
    </style:style>
    <style:style style:name="T213" style:parent-style-name="fontstyle01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ontstyle01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color="#000000"/>
    </style:style>
    <style:style style:name="T219" style:parent-style-name="fontstyle01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color="#000000"/>
    </style:style>
    <style:style style:name="T221" style:parent-style-name="fontstyle01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fontstyle01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T227" style:parent-style-name="fontstyle01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T229" style:parent-style-name="fontstyle01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fontstyle01" style:family="text">
      <style:text-properties style:font-name="Arial" style:font-name-complex="Arial" fo:font-size="11pt" style:font-size-asian="11pt" style:font-size-complex="11pt"/>
    </style:style>
    <style:style style:name="T232" style:parent-style-name="fontstyle01" style:family="text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margin-bottom="0in"/>
    </style:style>
    <style:style style:name="T234" style:parent-style-name="fontstyle01" style:family="text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238" style:parent-style-name="fontstyle01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color="#000000"/>
    </style:style>
    <style:style style:name="T240" style:parent-style-name="fontstyle01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color="#000000"/>
    </style:style>
    <style:style style:name="T242" style:parent-style-name="fontstyle01" style:family="text">
      <style:text-properties style:font-name="Arial" style:font-name-complex="Arial" fo:font-size="11pt" style:font-size-asian="11pt" style:font-size-complex="11pt"/>
    </style:style>
    <style:style style:name="T243" style:parent-style-name="fontstyle01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color="#000000"/>
    </style:style>
    <style:style style:name="T245" style:parent-style-name="fontstyle01" style:family="text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249" style:parent-style-name="fontstyle01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color="#000000"/>
    </style:style>
    <style:style style:name="T251" style:parent-style-name="fontstyle01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color="#000000"/>
    </style:style>
    <style:style style:name="T253" style:parent-style-name="fontstyle01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/>
    </style:style>
    <style:style style:name="T255" style:parent-style-name="fontstyle01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000000"/>
    </style:style>
    <style:style style:name="T257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style:min-row-height="0.7756in" fo:keep-together="always"/>
    </style:style>
    <style:style style:name="TableCell259" style:family="table-cell">
      <style:table-cell-properties fo:border="0.0069in solid #000000" fo:background-color="#800080" style:glyph-orientation-vertical="0" fo:padding-top="0in" fo:padding-left="0.0069in" fo:padding-bottom="0in" fo:padding-right="0.0069in"/>
    </style:style>
    <style:style style:name="P26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61" style:parent-style-name="DefaultParagraphFont" style:family="text">
      <style:text-properties style:font-name="Arial" style:font-name-complex="Arial" fo:font-weight="bold" style:font-weight-asian="bold" fo:color="#000000"/>
    </style:style>
    <style:style style:name="T262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2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ontstyle01" style:family="text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271" style:parent-style-name="fontstyle01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color="#000000"/>
    </style:style>
    <style:style style:name="T273" style:parent-style-name="fontstyle01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fontstyle01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fontstyle01" style:family="text">
      <style:text-properties style:font-name="Arial" style:font-name-complex="Arial" fo:font-size="11pt" style:font-size-asian="11pt" style:font-size-complex="11pt"/>
    </style:style>
    <style:style style:name="T278" style:parent-style-name="fontstyle01" style:family="text"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/>
    </style:style>
    <style:style style:name="T282" style:parent-style-name="fontstyle01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color="#000000"/>
    </style:style>
    <style:style style:name="T284" style:parent-style-name="fontstyle01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color="#000000"/>
    </style:style>
    <style:style style:name="T286" style:parent-style-name="fontstyle01" style:family="text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290" style:parent-style-name="fontstyle01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color="#000000"/>
    </style:style>
    <style:style style:name="T292" style:parent-style-name="fontstyle01" style:family="text">
      <style:text-properties style:font-name="Arial" style:font-name-complex="Arial" fo:font-size="11pt" style:font-size-asian="11pt" style:font-size-complex="11pt"/>
    </style:style>
    <style:style style:name="T293" style:parent-style-name="fontstyle01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color="#000000"/>
    </style:style>
    <style:style style:name="T295" style:parent-style-name="fontstyle01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color="#000000"/>
    </style:style>
    <style:style style:name="T297" style:parent-style-name="fontstyle01" style:family="text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/>
    </style:style>
    <style:style style:name="T301" style:parent-style-name="fontstyle01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color="#000000"/>
    </style:style>
    <style:style style:name="T303" style:parent-style-name="fontstyle01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color="#000000"/>
    </style:style>
    <style:style style:name="T305" style:parent-style-name="fontstyle01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color="#000000"/>
    </style:style>
    <style:style style:name="T307" style:parent-style-name="fontstyle01" style:family="text">
      <style:text-properties style:font-name="Arial" style:font-name-complex="Arial" fo:font-size="11pt" style:font-size-asian="11pt" style:font-size-complex="11pt"/>
    </style:style>
    <style:style style:name="T308" style:parent-style-name="fontstyle01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color="#000000"/>
    </style:style>
    <style:style style:name="T310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T313" style:parent-style-name="fontstyle01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color="#000000"/>
    </style:style>
    <style:style style:name="T315" style:parent-style-name="fontstyle01" style:family="text">
      <style:text-properties style:font-name="Arial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color="#000000"/>
    </style:style>
    <style:style style:name="T317" style:parent-style-name="fontstyle01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color="#000000"/>
    </style:style>
    <style:style style:name="T319" style:parent-style-name="fontstyle01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color="#000000"/>
    </style:style>
    <style:style style:name="T321" style:parent-style-name="fontstyle01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color="#000000"/>
    </style:style>
    <style:style style:name="T323" style:parent-style-name="fontstyle01" style:family="text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4">
            <text:p text:style-name="P15">Responding to Others<text:s/></text:p>
            <text:p text:style-name="P16">(Yr 1)</text:p>
          </table:table-cell>
          <table:table-cell table:style-name="TableCell17">
            <text:p text:style-name="P18">Acquiring<text:s/></text:p>
            <text:p text:style-name="P19">(Yr 2)</text:p>
          </table:table-cell>
          <table:table-cell table:style-name="TableCell20">
            <text:p text:style-name="P21">Developing Fluency<text:s/></text:p>
            <text:p text:style-name="P22">(Yr 3)</text:p>
          </table:table-cell>
          <table:table-cell table:style-name="TableCell23">
            <text:p text:style-name="P24">Maintaining</text:p>
            <text:p text:style-name="P25">(Yr 4)</text:p>
          </table:table-cell>
          <table:table-cell table:style-name="TableCell26">
            <text:p text:style-name="P27">Generalising</text:p>
            <text:p text:style-name="P28">(Yr 5)</text:p>
          </table:table-cell>
          <table:table-cell table:style-name="TableCell29">
            <text:p text:style-name="P30">Enhancement</text:p>
            <text:p text:style-name="P31">(Yr 6)</text:p>
          </table:table-cell>
        </table:table-row>
        <table:table-row table:style-name="TableRow32">
          <table:table-cell table:style-name="TableCell33">
            <text:p text:style-name="P34"/>
            <text:p text:style-name="P35"><text:span text:style-name="T36">SA1 -<text:s/></text:span><text:span text:style-name="T37">Self-Awareness</text:span></text:p>
          </table:table-cell>
          <table:table-cell table:style-name="TableCell38">
            <text:p text:style-name="P39">Things we are good at</text:p>
          </table:table-cell>
          <table:table-cell table:style-name="TableCell40">
            <text:p text:style-name="Normal"><text:span text:style-name="T41">Respond with</text:span><text:span text:style-name="T42"><text:s/>curiosity to</text:span><text:span text:style-name="T43"><text:line-break/></text:span><text:span text:style-name="T44">stimuli about the ways in which we are special. Respond with curiosity to stimuli about our family.</text:span></text:p>
          </table:table-cell>
          <table:table-cell table:style-name="TableCell45">
            <text:p text:style-name="Normal"><text:span text:style-name="T46">Describe ourselves — recognising that there is self and there are others</text:span></text:p>
            <text:p text:style-name="P47"/>
          </table:table-cell>
          <table:table-cell table:style-name="TableCell48">
            <text:p text:style-name="Normal"><text:span text:style-name="T49">Identify things we are good at (strengths/talents).</text:span><text:span text:style-name="T50"><text:line-break/></text:span><text:span text:style-name="T51">Describe the<text:s/></text:span><text:span text:style-name="T52">ways in which we are special and unique</text:span></text:p>
            <text:p text:style-name="P53"/>
          </table:table-cell>
          <table:table-cell table:style-name="TableCell54">
            <text:p text:style-name="Normal"><text:span text:style-name="T55">Describe things that we enjoy or that make us feel happy. Identify what we are good at, both in and out of school.</text:span><text:span text:style-name="T56"><text:line-break/></text:span><text:span text:style-name="T57">Recognise that being unique means we might like and be good at different things from other people</text:span></text:p>
          </table:table-cell>
          <table:table-cell table:style-name="TableCell58">
            <text:p text:style-name="Normal"><text:span text:style-name="T59">De</text:span><text:span text:style-name="T60">scribe and demonstrate</text:span><text:span text:style-name="T61"><text:line-break/></text:span><text:span text:style-name="T62">things we can do well and identify areas where we</text:span><text:span text:style-name="T63"><text:line-break/></text:span><text:span text:style-name="T64">need help to develop. Identify hopes/wishes for</text:span><text:span text:style-name="T65"><text:line-break/></text:span><text:span text:style-name="T66">our future lives.</text:span></text:p>
            <text:p text:style-name="P67"/>
          </table:table-cell>
          <table:table-cell table:style-name="TableCell68">
            <text:p text:style-name="Normal"><text:span text:style-name="T69">Identify things we can do for ourselves to help us develop our strengths and those areas where we need help from<text:s/></text:span><text:span text:style-name="T70">others. Identify own hopes/aspirations; explain in simple terms how we might achieve them.</text:span>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SA2 -<text:s/></text:span><text:span text:style-name="T75">Self-Care, Support and Safety</text:span></text:p>
          </table:table-cell>
          <table:table-cell table:style-name="TableCell76">
            <text:p text:style-name="P77">Kind and unkind behaviours</text:p>
          </table:table-cell>
          <table:table-cell table:style-name="TableCell78">
            <text:p text:style-name="Normal"><text:span text:style-name="T79">Respond with curiosity to stimuli about what anger is and what being angry feels like. Respond to stimuli<text:s/></text:span><text:span text:style-name="T80">about what feeling upset means.</text:span></text:p>
            <text:p text:style-name="P81"/>
          </table:table-cell>
          <table:table-cell table:style-name="TableCell82">
            <text:p text:style-name="Normal"><text:span text:style-name="T83">Describe what feeling angry means. Describe what feeling upset means. Recognise that behaviour which hurts others’ bodies or feelings is wrong.</text:span></text:p>
            <text:p text:style-name="P84"/>
          </table:table-cell>
          <table:table-cell table:style-name="TableCell85">
            <text:p text:style-name="Normal"><text:span text:style-name="T86">Identify when people are being kind or unkind — either to us or to others. Giv</text:span><text:span text:style-name="T87">e examples of how our feelings can be hurt.</text:span><text:span text:style-name="T88"><text:line-break/></text:span><text:span text:style-name="T89">Describe how this may make us feel angry, worried or upset</text:span></text:p>
            <text:p text:style-name="P90"/>
          </table:table-cell>
          <table:table-cell table:style-name="TableCell91">
            <text:p text:style-name="Normal"><text:span text:style-name="T92">Identify what teasing</text:span><text:span text:style-name="T93"><text:line-break/></text:span><text:span text:style-name="T94">means and how people who are teased might feel. Give reasons why teasing or name-calling is not acceptable. Identify what we can d</text:span><text:span text:style-name="T95">o if others are excluding us or being unkind</text:span></text:p>
            <text:p text:style-name="P96"/>
          </table:table-cell>
          <table:table-cell table:style-name="TableCell97">
            <text:p text:style-name="P98"><text:span text:style-name="T99">Explain what is meant by hurtful behaviour and bullying (including verbal, physical and emotional, e.g. omission/exclusion).</text:span><text:span text:style-name="T100"><text:line-break/></text:span><text:span text:style-name="T101">Recognise that this can happen online.</text:span><text:span text:style-name="T102"><text:line-break/></text:span><text:span text:style-name="T103">Describe and/or</text:span><text:span text:style-name="T104"><text:line-break/></text:span><text:span text:style-name="T105">demonstrate what we can say or</text:span><text:span text:style-name="T106"><text:s/>do if we or someone else is being bullied. Identify trusted adults to tell if we think we or someone else is being unkind to us or we think we are being bullied</text:span></text:p>
          </table:table-cell>
          <table:table-cell table:style-name="TableCell107">
            <text:p text:style-name="Normal"><text:span text:style-name="T108">Explain that all bullying is abusive and some can be prejudice-based (e.g. because of someone’</text:span><text:span text:style-name="T109">s skin colour, religion, the way they look, their disability or their family setting). Recognise that this is acceptable behaviour and that a trusted adult needs to be told about it. Identify different positive responses we can take towards unkind behaviou</text:span><text:span text:style-name="T110">r and bullying. Describe what we can do (including whom to tell) if</text:span><text:span text:style-name="T111"><text:line-break/></text:span><text:span text:style-name="T112">we witness or experience hurtful behaviour or bullying</text:span></text:p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SA3 -<text:s/></text:span><text:span text:style-name="T118">Self-Care, Support and Safety</text:span></text:p>
          </table:table-cell>
          <table:table-cell table:style-name="TableCell119">
            <text:p text:style-name="P120">Playing and working together</text:p>
          </table:table-cell>
          <table:table-cell table:style-name="TableCell121">
            <text:p text:style-name="Normal"><text:span text:style-name="T122">Respond to an adult</text:span><text:span text:style-name="T123"><text:line-break/></text:span><text:span text:style-name="T124">modelling how we can show we are ready to<text:s/></text:span><text:span text:style-name="T125">participate in an activity. Respond with curiosity to modelling of ‘good listening’.</text:span><text:span text:style-name="T126"><text:line-break/></text:span><text:span text:style-name="T127">Respond to ‘taking turns’ as modelled by both adults and peers</text:span></text:p>
            <text:p text:style-name="P128"/>
          </table:table-cell>
          <table:table-cell table:style-name="TableCell129">
            <text:p text:style-name="Normal"><text:span text:style-name="T130">Demonstrate being alert and ready to listen. Demonstrate good listening and describe how to listen to other</text:span><text:span text:style-name="T131"><text:s/>people. Describe times when we</text:span><text:span text:style-name="T132"><text:line-break/></text:span><text:span text:style-name="T133">take turns in school.</text:span></text:p>
            <text:p text:style-name="P134"/>
          </table:table-cell>
          <table:table-cell table:style-name="TableCell135">
            <text:p text:style-name="Normal"><text:span text:style-name="T136">Identify reasons why it is important to listen to other people. Identify some actions/</text:span><text:span text:style-name="T137"><text:line-break/></text:span><text:span text:style-name="T138">behaviours that show we are being polite and courteous to other people.</text:span><text:span text:style-name="T139"><text:line-break/></text:span><text:span text:style-name="T140">Demonstrate ways of playing and working co</text:span><text:span text:style-name="T141">operatively.</text:span><text:span text:style-name="T142"><text:line-break/></text:span><text:span text:style-name="T143">Explain what we mean by ‘being fair’ to one another</text:span></text:p>
            <text:p text:style-name="P144"/>
          </table:table-cell>
          <table:table-cell table:style-name="TableCell145">
            <text:p text:style-name="Normal"><text:span text:style-name="T146">Identify times when</text:span><text:span text:style-name="T147"><text:line-break/></text:span><text:span text:style-name="T148">we have listened to</text:span><text:span text:style-name="T149"><text:line-break/></text:span><text:span text:style-name="T150">others and worked</text:span><text:span text:style-name="T151"><text:line-break/></text:span><text:span text:style-name="T152">collaboratively.</text:span><text:span text:style-name="T153"><text:line-break/></text:span><text:span text:style-name="T154">Demonstrate ways of sharing opinions, thoughts and ideas on things that</text:span><text:span text:style-name="T155"><text:line-break/></text:span><text:span text:style-name="T156">matter to us. Identify reasons why it may<text:s/></text:span><text:span text:style-name="T157">be upsetting for</text:span><text:span text:style-name="T158"><text:line-break/></text:span><text:span text:style-name="T159">others if we don’t wait for our turn</text:span></text:p>
            <text:p text:style-name="P160"/>
          </table:table-cell>
          <table:table-cell table:style-name="TableCell161">
            <text:p text:style-name="Normal"><text:span text:style-name="T162">Describe some ways of playing and working with others so that everyone</text:span><text:span text:style-name="T163"><text:line-break/></text:span><text:span text:style-name="T164">feels happy and is able to do their best.</text:span><text:span text:style-name="T165"><text:line-break/></text:span><text:span text:style-name="T166">Demonstrate working</text:span><text:span text:style-name="T167"><text:line-break/></text:span><text:span text:style-name="T168">collaboratively towards shared goals. Recognise occasions when</text:span><text:span text:style-name="T169"><text:line-break/></text:span><text:span text:style-name="T170">we ha</text:span><text:span text:style-name="T171">ve worked as a team or in a group to achieve something. Describe how to recognise</text:span><text:span text:style-name="T172"><text:line-break/></text:span><text:span text:style-name="T173">if someone else has</text:span><text:span text:style-name="T174"><text:line-break/></text:span><text:span text:style-name="T175">missed their ‘turn’; explain how this might make them</text:span><text:span text:style-name="T176"><text:line-break/></text:span><text:span text:style-name="T177">feel; demonstrate how to resolve this.</text:span></text:p>
          </table:table-cell>
          <table:table-cell table:style-name="TableCell178">
            <text:p text:style-name="Normal"><text:span text:style-name="T179">Explain why listening and respecting others’ points</text:span><text:span text:style-name="T180"><text:line-break/></text:span><text:span text:style-name="T181">of view h</text:span><text:span text:style-name="T182">elps us to get on with others.</text:span><text:span text:style-name="T183"><text:line-break/></text:span><text:span text:style-name="T184">Identify and demonstrate</text:span><text:span text:style-name="T185"><text:line-break/></text:span><text:span text:style-name="T186">ways of improving our own practice when working in a team. Offer constructive</text:span><text:span text:style-name="T187"><text:line-break/></text:span><text:span text:style-name="T188">feedback to support</text:span><text:span text:style-name="T189"><text:line-break/></text:span><text:span text:style-name="T190">others working in our</text:span><text:span text:style-name="T191"><text:line-break/></text:span><text:span text:style-name="T192">team. Explain why ‘turn-taking’ can help everyone to feel</text:span><text:span text:style-name="T193"><text:line-break/></text:span><text:span text:style-name="T194">included.</text:span></text:p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SA4 -<text:s/></text:span><text:span text:style-name="T200">Self-Care,</text:span><text:span text:style-name="T201"><text:s/>Support and Safety</text:span></text:p>
          </table:table-cell>
          <table:table-cell table:style-name="TableCell202">
            <text:p text:style-name="P203">People who are special to us</text:p>
          </table:table-cell>
          <table:table-cell table:style-name="TableCell204">
            <text:p text:style-name="P205"><text:span text:style-name="T206">Respond with anticipation to stimuli depicting people who are special to us</text:span></text:p>
            <text:p text:style-name="P207"/>
          </table:table-cell>
          <table:table-cell table:style-name="TableCell208">
            <text:p text:style-name="P209"><text:span text:style-name="T210">Identify people who are special to us.</text:span><text:span text:style-name="T211"><text:line-break/></text:span><text:span text:style-name="T212">Give some examples of ways we might let them know they are special to us. Recognise what is</text:span><text:span text:style-name="T213"><text:s/>meant by ’family</text:span></text:p>
            <text:p text:style-name="P214"/>
          </table:table-cell>
          <table:table-cell table:style-name="TableCell215">
            <text:p text:style-name="P216"><text:span text:style-name="T217">Describe what makes our family, friends, teachers,</text:span><text:span text:style-name="T218"><text:line-break/></text:span><text:span text:style-name="T219">carers special to us.</text:span><text:span text:style-name="T220"><text:line-break/></text:span><text:span text:style-name="T221">Identify the people who make up our family</text:span></text:p>
            <text:p text:style-name="P222"/>
          </table:table-cell>
          <table:table-cell table:style-name="TableCell223">
            <text:p text:style-name="P224"><text:span text:style-name="T225">Identify some of the</text:span><text:span text:style-name="T226"><text:line-break/></text:span><text:span text:style-name="T227">qualities our special</text:span><text:span text:style-name="T228"><text:line-break/></text:span><text:span text:style-name="T229">people/friends may have. Describe positive feelings</text:span><text:span text:style-name="T230"><text:line-break/></text:span><text:span text:style-name="T231">we may have when we spend</text:span><text:span text:style-name="T232"><text:s/>time with friends and family<text:s/></text:span></text:p>
            <text:p text:style-name="P233"><text:span text:style-name="T234">Identify whom to tell if something in our family life makes us unhappy or worried</text:span></text:p>
            <text:p text:style-name="P235"/>
          </table:table-cell>
          <table:table-cell table:style-name="TableCell236">
            <text:p text:style-name="P237"><text:span text:style-name="T238">Give some practical</text:span><text:span text:style-name="T239"><text:line-break/></text:span><text:span text:style-name="T240">examples of the ways our special people care for us</text:span><text:span text:style-name="T241"><text:line-break/></text:span><text:span text:style-name="T242">and help us with problems and difficulties. Identify different types o</text:span><text:span text:style-name="T243">f</text:span><text:span text:style-name="T244"><text:line-break/></text:span><text:span text:style-name="T245">family</text:span></text:p>
            <text:p text:style-name="P246"/>
          </table:table-cell>
          <table:table-cell table:style-name="TableCell247">
            <text:p text:style-name="P248"><text:span text:style-name="T249">Explain that if people we like do unkind things to us or our friends we do not</text:span><text:span text:style-name="T250"><text:line-break/></text:span><text:span text:style-name="T251">have to tolerate it.</text:span><text:span text:style-name="T252"><text:line-break/></text:span><text:span text:style-name="T253">Identify ways in which we can get help if people have</text:span><text:span text:style-name="T254"><text:line-break/></text:span><text:span text:style-name="T255">been unkind to us or our friends. Describe ways in which</text:span><text:span text:style-name="T256"><text:line-break/></text:span><text:span text:style-name="T257">families can be different.</text:span></text:p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SA5 -<text:s/></text:span><text:span text:style-name="T262">Self-Care, Support and Safety</text:span></text:p>
          </table:table-cell>
          <table:table-cell table:style-name="TableCell263">
            <text:p text:style-name="P264">Getting on with others</text:p>
          </table:table-cell>
          <table:table-cell table:style-name="TableCell265">
            <text:p text:style-name="P266"><text:span text:style-name="T267">Respond to stimuli about different <text:s/>feelings we or others may experience</text:span></text:p>
            <text:p text:style-name="P268"/>
          </table:table-cell>
          <table:table-cell table:style-name="TableCell269">
            <text:p text:style-name="P270"><text:span text:style-name="T271">Describe times when we may feel unhappy with our</text:span><text:span text:style-name="T272"><text:line-break/></text:span><text:span text:style-name="T273">friends or family members.</text:span><text:span text:style-name="T274"><text:line-break/></text:span><text:span text:style-name="T275">Demonstrate positive ways we could let others</text:span><text:span text:style-name="T276"><text:line-break/></text:span><text:span text:style-name="T277">know<text:s/></text:span><text:span text:style-name="T278">how we are feeling.</text:span></text:p>
            <text:p text:style-name="P279"/>
          </table:table-cell>
          <table:table-cell table:style-name="TableCell280">
            <text:p text:style-name="P281"><text:span text:style-name="T282">Describe ways in which friends, classmates, family</text:span><text:span text:style-name="T283"><text:line-break/></text:span><text:span text:style-name="T284">members may disagree and ‘fall out’. Demonstrate some ways of ‘making up’ after a</text:span><text:span text:style-name="T285"><text:line-break/></text:span><text:span text:style-name="T286">falling out</text:span></text:p>
            <text:p text:style-name="P287"/>
          </table:table-cell>
          <table:table-cell table:style-name="TableCell288">
            <text:p text:style-name="P289"><text:span text:style-name="T290">Explain how other people may feel differently to us</text:span><text:span text:style-name="T291"><text:line-break/></text:span><text:span text:style-name="T292">about the same situation and offer so</text:span><text:span text:style-name="T293">me examples.</text:span><text:span text:style-name="T294"><text:line-break/></text:span><text:span text:style-name="T295">Identify how to treat</text:span><text:span text:style-name="T296"><text:line-break/></text:span><text:span text:style-name="T297">ourselves and others with respect</text:span></text:p>
            <text:p text:style-name="P298"/>
          </table:table-cell>
          <table:table-cell table:style-name="TableCell299">
            <text:p text:style-name="P300"><text:span text:style-name="T301">Explain why it is important to listen to others’ point of</text:span><text:span text:style-name="T302"><text:line-break/></text:span><text:span text:style-name="T303">view; demonstrate active listening; demonstrate simple ways of resolving</text:span><text:span text:style-name="T304"><text:line-break/></text:span><text:span text:style-name="T305">disagreements.</text:span><text:span text:style-name="T306"><text:line-break/></text:span><text:span text:style-name="T307">Describe what it means to ‘fall out’ wit</text:span><text:span text:style-name="T308">h friends or family. Identify what might make</text:span><text:span text:style-name="T309"><text:line-break/></text:span><text:span text:style-name="T310">someone feel that they are in an unhappy or unhealthy friendship or relationship.</text:span></text:p>
          </table:table-cell>
          <table:table-cell table:style-name="TableCell311">
            <text:p text:style-name="P312"><text:span text:style-name="T313">Explain that our feelings about other people can</text:span><text:span text:style-name="T314"><text:line-break/></text:span><text:span text:style-name="T315">change and that this is okay. Identify kind ways of letting people know our</text:span><text:span text:style-name="T316"><text:line-break/></text:span><text:span text:style-name="T317">feelings towards them have changed.</text:span><text:span text:style-name="T318"><text:line-break/></text:span><text:span text:style-name="T319">Identify what we can</text:span><text:span text:style-name="T320"><text:line-break/></text:span><text:span text:style-name="T321">say, do or whom we can tell if we are worried or unhappy in a friendship or</text:span><text:span text:style-name="T322"><text:line-break/></text:span><text:span text:style-name="T323">relationship.</text:span></text:p>
            <text:p text:style-name="P32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style01" style:display-name="fontstyle01" style:family="text" style:parent-style-name="DefaultParagraphFont">
      <style:text-properties style:font-name="Lato-Ligh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13"><draw:frame draw:z-index="251659264" draw:style-name="a0" draw:name="Picture 1" text:anchor-type="paragraph" svg:x="9.54167in" svg:y="-0.42708in" svg:width="1.04653in" svg:height="0.9736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a</meta:initial-creator>
    <dc:creator>Pippa</dc:creator>
    <meta:creation-date>2020-09-11T10:19:00Z</meta:creation-date>
    <dc:date>2020-09-11T10:19:00Z</dc:date>
    <meta:template xlink:href="Normal" xlink:type="simple"/>
    <meta:editing-cycles>2</meta:editing-cycles>
    <meta:editing-duration>PT60S</meta:editing-duration>
    <meta:document-statistic meta:page-count="5" meta:paragraph-count="12" meta:word-count="966" meta:character-count="6466" meta:row-count="45" meta:non-whitespace-character-count="5512"/>
  </office:meta>
</office:document-meta>
</file>