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34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1.6875in" style:use-optimal-column-width="false"/>
    </style:style>
    <style:style style:name="TableColumn7" style:family="table-column">
      <style:table-column-properties style:column-width="1.5611in" style:use-optimal-column-width="false"/>
    </style:style>
    <style:style style:name="TableColumn8" style:family="table-column">
      <style:table-column-properties style:column-width="1.5631in" style:use-optimal-column-width="false"/>
    </style:style>
    <style:style style:name="TableColumn9" style:family="table-column">
      <style:table-column-properties style:column-width="1.5659in" style:use-optimal-column-width="false"/>
    </style:style>
    <style:style style:name="Table1" style:family="table" style:master-page-name="MP0">
      <style:table-properties style:width="10.2347in" fo:margin-left="-0.068in" table:align="left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2.2041in" style:use-optimal-row-height="false" fo:keep-together="always"/>
    </style:style>
    <style:style style:name="TableCell33" style:family="table-cell">
      <style:table-cell-properties fo:border="0.0069in solid #000000" fo:background-color="#CC00CC" style:glyph-orientation-vertical="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fontstyle01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fontstyle01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fontstyle01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fontstyle01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fontstyle01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fontstyle01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fontstyle01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fontstyle01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T60" style:parent-style-name="fontstyle01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fontstyle01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fontstyle01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fontstyle01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fontstyle01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min-row-height="5.309in" style:use-optimal-row-height="false" fo:keep-together="always"/>
    </style:style>
    <style:style style:name="TableCell72" style:family="table-cell">
      <style:table-cell-properties fo:border="0.0069in solid #000000" fo:background-color="#CC00CC" style:glyph-orientation-vertical="0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fontstyle01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fontstyle01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fontstyle01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fontstyle01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fontstyle01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fontstyle01" style:family="text">
      <style:text-properties style:font-name="Arial" style:font-name-complex="Arial" fo:font-size="11pt" style:font-size-asian="11pt" style:font-size-complex="11pt"/>
    </style:style>
    <style:style style:name="T93" style:parent-style-name="fontstyle01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fontstyle01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fontstyle01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fontstyle01" style:family="text">
      <style:text-properties style:font-name="Arial" style:font-name-complex="Arial" fo:font-size="11pt" style:font-size-asian="11pt" style:font-size-complex="11pt"/>
    </style:style>
    <style:style style:name="T100" style:parent-style-name="fontstyle01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fontstyle01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fontstyle01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fontstyle01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fontstyle01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fontstyle01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fontstyle01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fontstyle01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fontstyle01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fontstyle01" style:family="text">
      <style:text-properties style:font-name="Arial" style:font-name-complex="Arial" fo:font-size="11pt" style:font-size-asian="11pt" style:font-size-complex="11pt"/>
    </style:style>
    <style:style style:name="T120" style:parent-style-name="fontstyle01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fontstyle01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fontstyle01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fontstyle01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fontstyle01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fontstyle01" style:family="text">
      <style:text-properties style:font-name="Arial" style:font-name-complex="Arial" fo:font-size="11pt" style:font-size-asian="11pt" style:font-size-complex="11pt"/>
    </style:style>
    <style:style style:name="T132" style:parent-style-name="fontstyle01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fontstyle01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fontstyle01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fontstyle01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fontstyle01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fontstyle01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fontstyle01" style:family="text">
      <style:text-properties style:font-name="Arial" style:font-name-complex="Arial" fo:font-size="11pt" style:font-size-asian="11pt" style:font-size-complex="11pt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fontstyle01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fontstyle01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TableRow152" style:family="table-row">
      <style:table-row-properties style:min-row-height="4.6201in" style:use-optimal-row-height="false" fo:keep-together="always"/>
    </style:style>
    <style:style style:name="TableCell153" style:family="table-cell">
      <style:table-cell-properties fo:border="0.0069in solid #000000" fo:background-color="#CC00CC" style:glyph-orientation-vertical="0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fontstyle01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fontstyle01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fontstyle01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fontstyle01" style:family="text">
      <style:text-properties style:font-name="Arial" style:font-name-complex="Arial" fo:font-size="11pt" style:font-size-asian="11pt" style:font-size-complex="11pt"/>
    </style:style>
    <style:style style:name="T167" style:parent-style-name="fontstyle01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fontstyle01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fontstyle01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fontstyle01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fontstyle01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fontstyle01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fontstyle01" style:family="text">
      <style:text-properties style:font-name="Arial" style:font-name-complex="Arial" fo:font-size="11pt" style:font-size-asian="11pt" style:font-size-complex="11pt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/>
    </style:style>
    <style:style style:name="T186" style:parent-style-name="fontstyle01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/>
    </style:style>
    <style:style style:name="T188" style:parent-style-name="fontstyle01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fontstyle01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fontstyle01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fontstyle01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196" style:parent-style-name="fontstyle01" style:family="text">
      <style:text-properties style:font-name="Arial" style:font-name-complex="Arial" fo:font-size="11pt" style:font-size-asian="11pt" style:font-size-complex="11pt"/>
    </style:style>
    <style:style style:name="T197" style:parent-style-name="fontstyle01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T199" style:parent-style-name="fontstyle01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color="#000000"/>
    </style:style>
    <style:style style:name="T201" style:parent-style-name="fontstyle01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T203" style:parent-style-name="fontstyle01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fontstyle01" style:family="text">
      <style:text-properties style:font-name="Arial" style:font-name-complex="Arial" fo:font-size="11pt" style:font-size-asian="11pt" style:font-size-complex="11pt"/>
    </style:style>
    <style:style style:name="T207" style:parent-style-name="fontstyle01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fontstyle01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T214" style:parent-style-name="fontstyle01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fontstyle01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fontstyle01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fontstyle01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fontstyle01" style:family="text">
      <style:text-properties style:font-name="Arial" style:font-name-complex="Arial" fo:font-size="11pt" style:font-size-asian="11pt" style:font-size-complex="11pt"/>
    </style:style>
    <style:style style:name="T2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fontstyle01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fontstyle01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fontstyle01" style:family="text">
      <style:text-properties style:font-name="Arial" style:font-name-complex="Arial" fo:font-size="11pt" style:font-size-asian="11pt" style:font-size-complex="11pt"/>
    </style:style>
    <style:style style:name="T235" style:parent-style-name="fontstyle01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/>
    </style:style>
    <style:style style:name="T237" style:parent-style-name="fontstyle01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T239" style:parent-style-name="fontstyle01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T241" style:parent-style-name="fontstyle01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fontstyle01" style:family="text">
      <style:text-properties style:font-name="Arial" style:font-name-complex="Arial" fo:font-size="11pt" style:font-size-asian="11pt" style:font-size-complex="11pt"/>
    </style:style>
    <style:style style:name="T244" style:parent-style-name="fontstyle01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fontstyle01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/>
    </style:style>
    <style:style style:name="T249" style:parent-style-name="fontstyle01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color="#000000"/>
    </style:style>
    <style:style style:name="T251" style:parent-style-name="fontstyle01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fontstyle01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255" style:parent-style-name="fontstyle01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fontstyle01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/>
    </style:style>
    <style:style style:name="T259" style:parent-style-name="fontstyle01" style:family="text">
      <style:text-properties style:font-name="Arial" style:font-name-complex="Arial" fo:font-size="11pt" style:font-size-asian="11pt" style:font-size-complex="11pt"/>
    </style:style>
    <style:style style:name="T260" style:parent-style-name="fontstyle01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fontstyle01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4" style:family="table-row">
      <style:table-row-properties style:min-row-height="2.5527in" style:use-optimal-row-height="false" fo:keep-together="always"/>
    </style:style>
    <style:style style:name="TableCell265" style:family="table-cell">
      <style:table-cell-properties fo:border="0.0069in solid #000000" fo:background-color="#CC00CC" style:glyph-orientation-vertical="0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T268" style:parent-style-name="DefaultParagraphFont" style:family="text"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ontstyle01" style:family="text">
      <style:text-properties style:font-name="Arial" style:font-name-complex="Arial" fo:font-size="11pt" style:font-size-asian="11pt" style:font-size-complex="11pt"/>
    </style:style>
    <style:style style:name="T274" style:parent-style-name="fontstyle01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fontstyle01" style:family="text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ontstyle01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fontstyle01" style:family="text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ontstyle01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fontstyle01" style:family="text"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margin-bottom="0in"/>
    </style:style>
    <style:style style:name="T290" style:parent-style-name="fontstyle01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T292" style:parent-style-name="fontstyle01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color="#000000"/>
    </style:style>
    <style:style style:name="T294" style:parent-style-name="fontstyle01" style:family="text">
      <style:text-properties style:font-name="Arial" style:font-name-complex="Arial" fo:font-size="11pt" style:font-size-asian="11pt" style:font-size-complex="11pt"/>
    </style:style>
    <style:style style:name="T295" style:parent-style-name="fontstyle01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T297" style:parent-style-name="fontstyle01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margin-bottom="0in"/>
      <style:text-properties style:font-name="Arial" style:font-name-complex="Arial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ontstyle01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/>
    </style:style>
    <style:style style:name="T304" style:parent-style-name="fontstyle01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fontstyle01" style:family="text">
      <style:text-properties style:font-name="Arial" style:font-name-complex="Arial" fo:font-size="11pt" style:font-size-asian="11pt" style:font-size-complex="11pt"/>
    </style:style>
    <style:style style:name="T307" style:parent-style-name="fontstyle01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T309" style:parent-style-name="fontstyle01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color="#000000"/>
    </style:style>
    <style:style style:name="T311" style:parent-style-name="fontstyle01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color="#000000"/>
    </style:style>
    <style:style style:name="T313" style:parent-style-name="fontstyle01" style:family="text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ontstyle01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color="#000000"/>
    </style:style>
    <style:style style:name="T319" style:parent-style-name="fontstyle01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bottom="0in"/>
    </style:style>
    <style:style style:name="T321" style:parent-style-name="fontstyle01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323" style:parent-style-name="fontstyle01" style:family="text">
      <style:text-properties style:font-name="Arial" style:font-name-complex="Arial" fo:font-size="11pt" style:font-size-asian="11pt" style:font-size-complex="11pt"/>
    </style:style>
    <style:style style:name="T324" style:parent-style-name="fontstyle01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/>
    </style:style>
    <style:style style:name="T326" style:parent-style-name="fontstyle01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/>
    </style:style>
    <style:style style:name="T328" style:parent-style-name="fontstyle01" style:family="text"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332" style:parent-style-name="fontstyle01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/>
    </style:style>
    <style:style style:name="T334" style:parent-style-name="fontstyle01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color="#000000"/>
    </style:style>
    <style:style style:name="T336" style:parent-style-name="fontstyle01" style:family="text">
      <style:text-properties style:font-name="Arial" style:font-name-complex="Arial" fo:font-size="11pt" style:font-size-asian="11pt" style:font-size-complex="11pt"/>
    </style:style>
    <style:style style:name="T337" style:parent-style-name="fontstyle01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color="#000000"/>
    </style:style>
    <style:style style:name="T339" style:parent-style-name="fontstyle01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/>
    </style:style>
    <style:style style:name="T341" style:parent-style-name="fontstyle01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color="#000000"/>
    </style:style>
    <style:style style:name="T343" style:parent-style-name="fontstyle01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color="#000000"/>
    </style:style>
    <style:style style:name="T345" style:parent-style-name="fontstyle01" style:family="text">
      <style:text-properties style:font-name="Arial" style:font-name-complex="Arial" fo:font-size="11pt" style:font-size-asian="11pt" style:font-size-complex="11pt"/>
    </style:style>
    <style:style style:name="T346" style:parent-style-name="fontstyle01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color="#000000"/>
    </style:style>
    <style:style style:name="T348" style:parent-style-name="fontstyle01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color="#000000"/>
    </style:style>
    <style:style style:name="T350" style:parent-style-name="fontstyle01" style:family="text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bottom="0in"/>
      <style:text-properties style:font-name="Arial" style:font-name-complex="Arial"/>
    </style:style>
    <style:style style:name="TableRow352" style:family="table-row">
      <style:table-row-properties style:min-row-height="0.7756in" style:use-optimal-row-height="false" fo:keep-together="always"/>
    </style:style>
    <style:style style:name="TableCell353" style:family="table-cell">
      <style:table-cell-properties fo:border="0.0069in solid #000000" fo:background-color="#CC00CC" style:glyph-orientation-vertical="0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complex="Arial" fo:font-weight="bold" style:font-weight-asian="bold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fontstyle01" style:family="text">
      <style:text-properties style:font-name="Arial" style:font-name-complex="Arial" fo:font-size="11pt" style:font-size-asian="11pt" style:font-size-complex="11pt"/>
    </style:style>
    <style:style style:name="T362" style:parent-style-name="fontstyle01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color="#000000"/>
    </style:style>
    <style:style style:name="T364" style:parent-style-name="fontstyle01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color="#000000"/>
    </style:style>
    <style:style style:name="T366" style:parent-style-name="fontstyle01" style:family="text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/>
    </style:style>
    <style:style style:name="T370" style:parent-style-name="fontstyle01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color="#000000"/>
    </style:style>
    <style:style style:name="T372" style:parent-style-name="fontstyle01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color="#000000"/>
    </style:style>
    <style:style style:name="T374" style:parent-style-name="fontstyle01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color="#000000"/>
    </style:style>
    <style:style style:name="T376" style:parent-style-name="fontstyle01" style:family="text">
      <style:text-properties style:font-name="Arial" style:font-name-complex="Arial" fo:font-size="11pt" style:font-size-asian="11pt" style:font-size-complex="11pt"/>
    </style:style>
    <style:style style:name="T377" style:parent-style-name="fontstyle01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color="#000000"/>
    </style:style>
    <style:style style:name="T379" style:parent-style-name="fontstyle01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381" style:parent-style-name="fontstyle01" style:family="text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T385" style:parent-style-name="fontstyle01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color="#000000"/>
    </style:style>
    <style:style style:name="T387" style:parent-style-name="fontstyle01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color="#000000"/>
    </style:style>
    <style:style style:name="T389" style:parent-style-name="fontstyle01" style:family="text">
      <style:text-properties style:font-name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color="#000000"/>
    </style:style>
    <style:style style:name="T391" style:parent-style-name="fontstyle01" style:family="text">
      <style:text-properties style:font-name="Arial"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color="#000000"/>
    </style:style>
    <style:style style:name="T393" style:parent-style-name="fontstyle01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color="#000000"/>
    </style:style>
    <style:style style:name="T395" style:parent-style-name="fontstyle01" style:family="text">
      <style:text-properties style:font-name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color="#000000"/>
    </style:style>
    <style:style style:name="T397" style:parent-style-name="fontstyle01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color="#000000"/>
    </style:style>
    <style:style style:name="T399" style:parent-style-name="fontstyle01" style:family="text"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/>
    </style:style>
    <style:style style:name="T403" style:parent-style-name="fontstyle01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color="#000000"/>
    </style:style>
    <style:style style:name="T405" style:parent-style-name="fontstyle01" style:family="text">
      <style:text-properties style:font-name="Arial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color="#000000"/>
    </style:style>
    <style:style style:name="T407" style:parent-style-name="fontstyle01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color="#000000"/>
    </style:style>
    <style:style style:name="T409" style:parent-style-name="fontstyle01" style:family="text">
      <style:text-properties style:font-name="Arial"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color="#000000"/>
    </style:style>
    <style:style style:name="T411" style:parent-style-name="fontstyle01" style:family="text">
      <style:text-properties style:font-name="Arial" style:font-name-complex="Arial" fo:font-size="11pt" style:font-size-asian="11pt" style:font-size-complex="11pt"/>
    </style:style>
    <style:style style:name="T412" style:parent-style-name="fontstyle01" style:family="text">
      <style:text-properties style:font-name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color="#000000"/>
    </style:style>
    <style:style style:name="T414" style:parent-style-name="fontstyle01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color="#000000"/>
    </style:style>
    <style:style style:name="T416" style:parent-style-name="fontstyle01" style:family="text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paragraph-properties fo:margin-bottom="0in"/>
    </style:style>
    <style:style style:name="T418" style:parent-style-name="fontstyle01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color="#000000"/>
    </style:style>
    <style:style style:name="T420" style:parent-style-name="fontstyle01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color="#000000"/>
    </style:style>
    <style:style style:name="T422" style:parent-style-name="fontstyle01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color="#000000"/>
    </style:style>
    <style:style style:name="T424" style:parent-style-name="fontstyle01" style:family="text">
      <style:text-properties style:font-name="Arial" style:font-name-complex="Arial" fo:font-size="11pt" style:font-size-asian="11pt" style:font-size-complex="11pt"/>
    </style:style>
    <style:style style:name="T425" style:parent-style-name="fontstyle01" style:family="text">
      <style:text-properties style:font-name="Arial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color="#000000"/>
    </style:style>
    <style:style style:name="T427" style:parent-style-name="fontstyle01" style:family="text">
      <style:text-properties style:font-name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color="#000000"/>
    </style:style>
    <style:style style:name="T429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/>
    </style:style>
    <style:style style:name="T432" style:parent-style-name="fontstyle01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color="#000000"/>
    </style:style>
    <style:style style:name="T434" style:parent-style-name="fontstyle01" style:family="text">
      <style:text-properties style:font-name="Arial" style:font-name-complex="Arial" fo:font-size="11pt" style:font-size-asian="11pt" style:font-size-complex="11pt"/>
    </style:style>
    <style:style style:name="T435" style:parent-style-name="fontstyle01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color="#000000"/>
    </style:style>
    <style:style style:name="T437" style:parent-style-name="fontstyle01" style:family="text"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margin-bottom="0in"/>
    </style:style>
    <style:style style:name="T439" style:parent-style-name="fontstyle01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color="#000000"/>
    </style:style>
    <style:style style:name="T441" style:parent-style-name="fontstyle01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color="#000000"/>
    </style:style>
    <style:style style:name="T443" style:parent-style-name="fontstyle01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color="#000000"/>
    </style:style>
    <style:style style:name="T445" style:parent-style-name="fontstyle01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color="#000000"/>
    </style:style>
    <style:style style:name="T447" style:parent-style-name="fontstyle01" style:family="text"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paragraph-properties fo:margin-bottom="0in"/>
      <style:text-properties style:font-name="Arial" style:font-name-complex="Aria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T451" style:parent-style-name="fontstyle01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color="#000000"/>
    </style:style>
    <style:style style:name="T453" style:parent-style-name="fontstyle01" style:family="text">
      <style:text-properties style:font-name="Arial" style:font-name-complex="Arial" fo:font-size="11pt" style:font-size-asian="11pt" style:font-size-complex="11pt"/>
    </style:style>
    <style:style style:name="T454" style:parent-style-name="fontstyle01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color="#000000"/>
    </style:style>
    <style:style style:name="T456" style:parent-style-name="fontstyle01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color="#000000"/>
    </style:style>
    <style:style style:name="T458" style:parent-style-name="fontstyle01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color="#000000"/>
    </style:style>
    <style:style style:name="T460" style:parent-style-name="fontstyle01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color="#000000"/>
    </style:style>
    <style:style style:name="T462" style:parent-style-name="fontstyle01" style:family="text">
      <style:text-properties style:font-name="Arial" style:font-name-complex="Arial" fo:font-size="11pt" style:font-size-asian="11pt" style:font-size-complex="11pt"/>
    </style:style>
    <style:style style:name="P463" style:parent-style-name="Normal" style:family="paragraph">
      <style:paragraph-properties fo:margin-bottom="0in"/>
    </style:style>
    <style:style style:name="T464" style:parent-style-name="fontstyle01" style:family="text">
      <style:text-properties style:font-name="Arial" style:font-name-complex="Arial" fo:font-size="11pt" style:font-size-asian="11pt" style:font-size-complex="11pt"/>
    </style:style>
    <style:style style:name="T465" style:parent-style-name="fontstyle01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color="#000000"/>
    </style:style>
    <style:style style:name="T467" style:parent-style-name="fontstyle01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color="#000000"/>
    </style:style>
    <style:style style:name="T469" style:parent-style-name="fontstyle01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color="#000000"/>
    </style:style>
    <style:style style:name="T471" style:parent-style-name="fontstyle01" style:family="text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4">
            <text:p text:style-name="P15">Responding to Others<text:s/></text:p>
            <text:p text:style-name="P16">(Yr 1)</text:p>
          </table:table-cell>
          <table:table-cell table:style-name="TableCell17">
            <text:p text:style-name="P18">Acquiring<text:s/></text:p>
            <text:p text:style-name="P19">(Yr 2)</text:p>
          </table:table-cell>
          <table:table-cell table:style-name="TableCell20">
            <text:p text:style-name="P21">Developing Fluency<text:s/></text:p>
            <text:p text:style-name="P22">(Yr 3)</text:p>
          </table:table-cell>
          <table:table-cell table:style-name="TableCell23">
            <text:p text:style-name="P24">Maintaining</text:p>
            <text:p text:style-name="P25">(Yr 4)</text:p>
          </table:table-cell>
          <table:table-cell table:style-name="TableCell26">
            <text:p text:style-name="P27">Generalising</text:p>
            <text:p text:style-name="P28">(Yr 5)</text:p>
          </table:table-cell>
          <table:table-cell table:style-name="TableCell29">
            <text:p text:style-name="P30">Enhancement</text:p>
            <text:p text:style-name="P31">(Yr 6)</text:p>
          </table:table-cell>
        </table:table-row>
        <table:table-row table:style-name="TableRow32">
          <table:table-cell table:style-name="TableCell33">
            <text:p text:style-name="P34">SSS1 -<text:s/>Self-Care, Support and Safety</text:p>
          </table:table-cell>
          <table:table-cell table:style-name="TableCell35">
            <text:p text:style-name="P36">Taking care of<text:s/>ourselves</text:p>
          </table:table-cell>
          <table:table-cell table:style-name="TableCell37">
            <text:p text:style-name="Normal"><text:span text:style-name="T38">Respond to stimuli about the people who look after us</text:span></text:p>
            <text:p text:style-name="P39"/>
          </table:table-cell>
          <table:table-cell table:style-name="TableCell40">
            <text:p text:style-name="Normal"><text:span text:style-name="T41">Identify people who look after us and help us to take care of ourselves</text:span></text:p>
            <text:p text:style-name="P42"/>
          </table:table-cell>
          <table:table-cell table:style-name="TableCell43">
            <text:p text:style-name="Normal"><text:span text:style-name="T44">Identify some of the ways in which we may be cared for by our families, friends</text:span><text:span text:style-name="T45"><text:line-break/></text:span><text:span text:style-name="T46">and other adults.</text:span><text:span text:style-name="T47"><text:line-break/></text:span><text:span text:style-name="T48">Identify some simple</text:span><text:span text:style-name="T49"><text:line-break/></text:span><text:span text:style-name="T50">self-care techniques (e.g. brushing teeth, washing hands, getting dressed</text:span><text:span text:style-name="T51"><text:line-break/></text:span><text:span text:style-name="T52">etc.)</text:span></text:p>
          </table:table-cell>
          <table:table-cell table:style-name="TableCell53">
            <text:p text:style-name="Normal"><text:span text:style-name="T54">Identify things we can do by ourselves to look after ourselves and stay healthy and things we need adult help with.</text:span></text:p>
            <text:p text:style-name="P55"/>
          </table:table-cell>
          <table:table-cell table:style-name="TableCell56">
            <text:p text:style-name="Normal"><text:span text:style-name="T57">Identify some simple</text:span><text:span text:style-name="T58"><text:line-break/></text:span><text:span text:style-name="T59">ways we can help to keep ourselves we</text:span><text:span text:style-name="T60">ll.</text:span><text:span text:style-name="T61"><text:line-break/></text:span><text:span text:style-name="T62">Identify simple ways some germs/illnesses may be spread.</text:span></text:p>
            <text:p text:style-name="P63"/>
          </table:table-cell>
          <table:table-cell table:style-name="TableCell64">
            <text:p text:style-name="Normal"><text:span text:style-name="T65">Describe different ways we keep ourselves healthy</text:span><text:span text:style-name="T66"><text:line-break/></text:span><text:span text:style-name="T67">and well. Explain or demonstrate what we and others can</text:span><text:span text:style-name="T68"><text:line-break/></text:span><text:span text:style-name="T69">do to prevent the spread of germs and why this is important.</text:span></text:p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SSS2 -<text:s/></text:span><text:span text:style-name="T75">Self-Care, Support and<text:s/></text:span><text:span text:style-name="T76">Safety</text:span></text:p>
          </table:table-cell>
          <table:table-cell table:style-name="TableCell77">
            <text:p text:style-name="P78">Keeping safe</text:p>
          </table:table-cell>
          <table:table-cell table:style-name="TableCell79">
            <text:p text:style-name="Normal"><text:span text:style-name="T80">Respond to stimuli about keeping physically safe.</text:span><text:span text:style-name="T81"><text:line-break/></text:span><text:span text:style-name="T82">Respond with curiosity to stimuli about the adults</text:span><text:span text:style-name="T83"><text:line-break/></text:span><text:span text:style-name="T84">who are responsible for keeping us safe</text:span></text:p>
            <text:p text:style-name="P85"/>
          </table:table-cell>
          <table:table-cell table:style-name="TableCell86">
            <text:p text:style-name="Normal"><text:span text:style-name="T87">Describe some simple ways we can help keep ourselves physically safe in</text:span><text:span text:style-name="T88"><text:line-break/></text:span><text:span text:style-name="T89">school</text:span></text:p>
            <text:p text:style-name="P90"/>
          </table:table-cell>
          <table:table-cell table:style-name="TableCell91">
            <text:p text:style-name="Normal"><text:span text:style-name="T92">Give simple<text:s/></text:span><text:span text:style-name="T93">reasons why it is important to help keep ourselves physically safe.</text:span><text:span text:style-name="T94"><text:line-break/></text:span><text:span text:style-name="T95">Describe ways to help keep ourselves physically safe out of school, on the</text:span><text:span text:style-name="T96"><text:line-break/></text:span><text:span text:style-name="T97">way to school and when out with family, carers or friends.</text:span><text:span text:style-name="T98"><text:line-break/></text:span><text:span text:style-name="T99">Explain how we know when we might need to ask for help</text:span><text:span text:style-name="T100">.</text:span><text:span text:style-name="T101"><text:line-break/></text:span><text:span text:style-name="T102">Identify people at</text:span><text:span text:style-name="T103"><text:line-break/></text:span><text:span text:style-name="T104">home, school and in</text:span><text:span text:style-name="T105"><text:line-break/></text:span><text:span text:style-name="T106">other settings who are responsible for helping us keep physically safe</text:span></text:p>
            <text:p text:style-name="P107"/>
          </table:table-cell>
          <table:table-cell table:style-name="TableCell108">
            <text:p text:style-name="Normal"><text:span text:style-name="T109">Name and describe</text:span><text:span text:style-name="T110"><text:line-break/></text:span><text:span text:style-name="T111">feelings associated</text:span><text:span text:style-name="T112"><text:line-break/></text:span><text:span text:style-name="T113">with not feeling safe</text:span><text:span text:style-name="T114"><text:line-break/></text:span><text:span text:style-name="T115">(e.g. worried, cared,</text:span><text:span text:style-name="T116"><text:line-break/></text:span><text:span text:style-name="T117">frightened) and identify trusted adults who can</text:span><text:span text:style-name="T118"><text:line-break/></text:span><text:span text:style-name="T119">help us if we</text:span><text:span text:style-name="T120"><text:s/>feel this way. Demonstrate ways of making it clear to others when we need help.</text:span><text:span text:style-name="T121"><text:line-break/></text:span><text:span text:style-name="T122">Describe some simple rules for keeping safe near</text:span><text:span text:style-name="T123"><text:line-break/></text:span><text:span text:style-name="T124">water, railways, roads and fire</text:span></text:p>
            <text:p text:style-name="P125"/>
          </table:table-cell>
          <table:table-cell table:style-name="TableCell126">
            <text:p text:style-name="Normal"><text:span text:style-name="T127">Identify some different</text:span><text:span text:style-name="T128"><text:line-break/></text:span><text:span text:style-name="T129">responsibilities we</text:span><text:span text:style-name="T130"><text:line-break/></text:span><text:span text:style-name="T131">may have to help keep ourselves and others safe.<text:s/></text:span><text:span text:style-name="T132">Identify when someone</text:span><text:span text:style-name="T133"><text:line-break/></text:span><text:span text:style-name="T134">might need first aid</text:span><text:span text:style-name="T135"><text:line-break/></text:span><text:span text:style-name="T136">because they are hurt/injured.</text:span><text:span text:style-name="T137"><text:line-break/></text:span><text:span text:style-name="T138">Explain why it is important to persist with asking for</text:span><text:span text:style-name="T139"><text:line-break/></text:span><text:span text:style-name="T140">help if our initial requests are not met or understood</text:span></text:p>
            <text:p text:style-name="P141"/>
          </table:table-cell>
          <table:table-cell table:style-name="TableCell142">
            <text:p text:style-name="Normal"><text:span text:style-name="T143">Evaluate ways of keeping safe in a variety of relevant</text:span><text:span text:style-name="T144"><text:line-break/></text:span><text:span text:style-name="T145">situations and<text:s/></text:span><text:span text:style-name="T146">identify possible risks and hazards.</text:span><text:span text:style-name="T147"><text:line-break/></text:span><text:span text:style-name="T148">Describe some simple strategies for keeping physically safe in situations</text:span><text:span text:style-name="T149"><text:line-break/></text:span><text:span text:style-name="T150">when we might feel afraid. Recognise when a situation is an emergency and explain or demonstrate how to get help, including how to call 999.</text:span>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SSS3 -<text:s/></text:span><text:span text:style-name="T156">Self-Care, Support and Safety</text:span></text:p>
          </table:table-cell>
          <table:table-cell table:style-name="TableCell157">
            <text:p text:style-name="P158">Trust</text:p>
          </table:table-cell>
          <table:table-cell table:style-name="TableCell159">
            <text:p text:style-name="Normal"><text:span text:style-name="T160">Respond to stimuli about the different ways we can</text:span><text:span text:style-name="T161"><text:line-break/></text:span><text:span text:style-name="T162">communicate with adults in school.</text:span><text:span text:style-name="T163"><text:line-break/></text:span><text:span text:style-name="T164">Respond to stimuli about ways of asking for help. Respond to stimuli about what we mean by keeping</text:span><text:span text:style-name="T165"><text:line-break/></text:span><text:span text:style-name="T166">a secret and what we mean by a surp</text:span><text:span text:style-name="T167">rise.</text:span></text:p>
            <text:p text:style-name="P168"/>
          </table:table-cell>
          <table:table-cell table:style-name="TableCell169">
            <text:p text:style-name="Normal"><text:span text:style-name="T170">Identify trusted adults in school.</text:span><text:span text:style-name="T171"><text:line-break/></text:span><text:span text:style-name="T172">Recognise things we</text:span><text:span text:style-name="T173"><text:line-break/></text:span><text:span text:style-name="T174">would call ‘personal’ and things we would call ‘private’.</text:span><text:span text:style-name="T175"><text:line-break/></text:span><text:span text:style-name="T176">Recognise what keeping something secret means.</text:span><text:span text:style-name="T177"><text:line-break/></text:span><text:span text:style-name="T178">Identify someone who can help us if we are afraid or</text:span><text:span text:style-name="T179"><text:line-break/></text:span><text:span text:style-name="T180">worried</text:span></text:p>
            <text:p text:style-name="P181"/>
          </table:table-cell>
          <table:table-cell table:style-name="TableCell182">
            <text:p text:style-name="Normal"><text:span text:style-name="T183">Explain why ‘trust’ is not<text:s/></text:span><text:span text:style-name="T184">the same as ‘like’. Give examples of what is meant by trust. Identify how we feel when we trust someone.</text:span><text:span text:style-name="T185"><text:line-break/></text:span><text:span text:style-name="T186">Identify some reasons</text:span><text:span text:style-name="T187"><text:line-break/></text:span><text:span text:style-name="T188">for keeping personal</text:span><text:span text:style-name="T189"><text:line-break/></text:span><text:span text:style-name="T190">information private.</text:span><text:span text:style-name="T191"><text:line-break/></text:span><text:span text:style-name="T192">Identify the difference</text:span><text:span text:style-name="T193"><text:line-break/></text:span><text:span text:style-name="T194">between a ‘surprise’ and a ‘secret’.</text:span><text:span text:style-name="T195"><text:line-break/></text:span><text:span text:style-name="T196">Recognise that people do n</text:span><text:span text:style-name="T197">ot have to keep secrets;</text:span><text:span text:style-name="T198"><text:line-break/></text:span><text:span text:style-name="T199">that it is important to tell or show someone if we are</text:span><text:span text:style-name="T200"><text:line-break/></text:span><text:span text:style-name="T201">worried, afraid or sad. Demonstrate how to ask for help or attract someone’s attention if</text:span><text:span text:style-name="T202"><text:s/></text:span><text:span text:style-name="T203">something happens that makes us feel sad, worried or frightened</text:span></text:p>
            <text:p text:style-name="P204"/>
          </table:table-cell>
          <table:table-cell table:style-name="TableCell205">
            <text:p text:style-name="Normal"><text:span text:style-name="T206">Recognise that we do<text:s/></text:span><text:span text:style-name="T207">not have to trust someone just because they say we</text:span><text:span text:style-name="T208"><text:line-break/></text:span><text:span text:style-name="T209">should. Recognise that no adult should ever ask us to</text:span><text:span text:style-name="T210"><text:line-break/></text:span><text:span text:style-name="T211">keep a secret but that sometimes we don’t tell others about a nice surprise that they will find</text:span><text:span text:style-name="T212"><text:line-break/></text:span><text:span text:style-name="T213">out about eventually, so as not to spoil the surprise.<text:s/></text:span><text:span text:style-name="T214">Explain that we should not</text:span><text:span text:style-name="T215"><text:line-break/></text:span><text:span text:style-name="T216">keep any secret that makes us feel uncomfortable,</text:span><text:span text:style-name="T217"><text:line-break/></text:span><text:span text:style-name="T218">afraid, worried or anxious, no matter who asks us.</text:span><text:span text:style-name="T219"><text:line-break/></text:span><text:span text:style-name="T220">Explain when and why to ask an adult for help if we’re asked to share</text:span><text:span text:style-name="T221"><text:line-break/></text:span><text:span text:style-name="T222">information or keep a secret</text:span></text:p>
            <text:p text:style-name="P223"/>
          </table:table-cell>
          <table:table-cell table:style-name="TableCell224">
            <text:p text:style-name="Normal"><text:span text:style-name="T225">Describe ‘degrees of trust’<text:s/></text:span><text:span text:style-name="T226">— those people we can trust with less important</text:span><text:span text:style-name="T227"><text:line-break/></text:span><text:span text:style-name="T228">things, and those we</text:span><text:span text:style-name="T229"><text:line-break/></text:span><text:span text:style-name="T230">can trust with our most important things (e.g.</text:span><text:span text:style-name="T231"><text:line-break/></text:span><text:span text:style-name="T232">possessions, information about us or our feelings).</text:span><text:span text:style-name="T233"><text:line-break/></text:span><text:span text:style-name="T234">Explain that if we don’t feel sure about sharing information or feel pressured, we don’t</text:span><text:span text:style-name="T235"><text:s/>have to.</text:span><text:span text:style-name="T236"><text:line-break/></text:span><text:span text:style-name="T237">Give examples of how others may put us under pressure to do something.</text:span><text:span text:style-name="T238"><text:line-break/></text:span><text:span text:style-name="T239">Explain what a ‘dare’ is and what people might say or do if they are ‘daring’ us.</text:span><text:span text:style-name="T240"><text:line-break/></text:span><text:span text:style-name="T241">Identify some basic</text:span><text:span text:style-name="T242"><text:line-break/></text:span><text:span text:style-name="T243">strategies for saying ‘no’ to pressure or dares. Identify whom to tell in</text:span><text:span text:style-name="T244"><text:s/>different situations and what we could say.</text:span></text:p>
            <text:p text:style-name="P245"/>
          </table:table-cell>
          <table:table-cell table:style-name="TableCell246">
            <text:p text:style-name="Normal"><text:span text:style-name="T247">Give examples of when we might take back our trust if we feel someone no</text:span><text:span text:style-name="T248"><text:line-break/></text:span><text:span text:style-name="T249">longer deserves it.</text:span><text:span text:style-name="T250"><text:line-break/></text:span><text:span text:style-name="T251">Describe how we might feel if someone has dared</text:span><text:span text:style-name="T252"><text:line-break/></text:span><text:span text:style-name="T253">us to do something.</text:span><text:span text:style-name="T254"><text:line-break/></text:span><text:span text:style-name="T255">Explain or demonstrate</text:span><text:span text:style-name="T256"><text:line-break/></text:span><text:span text:style-name="T257">strategies to resist</text:span><text:span text:style-name="T258"><text:line-break/></text:span><text:span text:style-name="T259">press</text:span><text:span text:style-name="T260">ure to behave in inappropriate ways. <text:s text:c="5"/>Demonstrate what we can say and do and where to get help if we have been pressurised, or seen someone else</text:span><text:span text:style-name="T261"><text:line-break/></text:span><text:span text:style-name="T262">being pressurised, to do something risky</text:span></text:p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SSS4 -<text:s/></text:span><text:span text:style-name="T268">Self-Care, Support and Safety</text:span></text:p>
          </table:table-cell>
          <table:table-cell table:style-name="TableCell269">
            <text:p text:style-name="P270">Keeping safe online</text:p>
          </table:table-cell>
          <table:table-cell table:style-name="TableCell271">
            <text:p text:style-name="P272"><text:span text:style-name="T273">Respond with<text:s/></text:span><text:span text:style-name="T274">curiosity to adult modelling of different ways that people</text:span><text:span text:style-name="T275"><text:line-break/></text:span><text:span text:style-name="T276">communicate with each other</text:span></text:p>
            <text:p text:style-name="P277"/>
          </table:table-cell>
          <table:table-cell table:style-name="TableCell278">
            <text:p text:style-name="P279"><text:span text:style-name="T280">Describe some ways that we use to communicate,</text:span><text:span text:style-name="T281"><text:line-break/></text:span><text:span text:style-name="T282">including online.</text:span></text:p>
            <text:p text:style-name="P283"/>
          </table:table-cell>
          <table:table-cell table:style-name="TableCell284">
            <text:p text:style-name="P285"><text:span text:style-name="T286">Demonstrate simple ways of communicating our</text:span><text:span text:style-name="T287"><text:line-break/></text:span><text:span text:style-name="T288">choices to others.<text:s/></text:span></text:p>
            <text:p text:style-name="P289"><text:span text:style-name="T290">Give examples of</text:span><text:span text:style-name="T291"><text:line-break/></text:span><text:span text:style-name="T292">how people might</text:span><text:span text:style-name="T293"><text:line-break/></text:span><text:span text:style-name="T294">use</text:span><text:span text:style-name="T295"><text:s/>technology to</text:span><text:span text:style-name="T296"><text:line-break/></text:span><text:span text:style-name="T297">communicate with others. Identify some risks of communicating online.</text:span></text:p>
            <text:p text:style-name="P298"/>
            <text:p text:style-name="P299"/>
          </table:table-cell>
          <table:table-cell table:style-name="TableCell300">
            <text:p text:style-name="P301"><text:span text:style-name="T302">Describe simple ways of keeping safe online, such as using passwords or having adult help to access</text:span><text:span text:style-name="T303"><text:line-break/></text:span><text:span text:style-name="T304">the internet. Explain that there may be</text:span><text:span text:style-name="T305"><text:line-break/></text:span><text:span text:style-name="T306">people online who do not have</text:span><text:span text:style-name="T307"><text:s/>our best interests at heart.</text:span><text:span text:style-name="T308"><text:line-break/></text:span><text:span text:style-name="T309">Identify things that we</text:span><text:span text:style-name="T310"><text:s/>s</text:span><text:span text:style-name="T311">hould never share online</text:span><text:span text:style-name="T312"><text:line-break/></text:span><text:span text:style-name="T313">without checking with a trusted adult first.</text:span></text:p>
            <text:p text:style-name="P314"/>
          </table:table-cell>
          <table:table-cell table:style-name="TableCell315">
            <text:p text:style-name="P316"><text:span text:style-name="T317">Explain how other people’s identity online can be</text:span><text:span text:style-name="T318"><text:line-break/></text:span><text:span text:style-name="T319">different to what it actually is in real life</text:span></text:p>
            <text:p text:style-name="P320"><text:span text:style-name="T321">Explain how to respond if</text:span><text:span text:style-name="T322"><text:line-break/></text:span><text:span text:style-name="T323">we’re no</text:span><text:span text:style-name="T324">t sure if someone</text:span><text:span text:style-name="T325"><text:line-break/></text:span><text:span text:style-name="T326">online is who they say they are. Identify some benefits of balancing time on</text:span><text:span text:style-name="T327"><text:line-break/></text:span><text:span text:style-name="T328">electronic devices with other activities.</text:span></text:p>
            <text:p text:style-name="P329"/>
          </table:table-cell>
          <table:table-cell table:style-name="TableCell330">
            <text:p text:style-name="P331"><text:span text:style-name="T332">Demonstrate practical</text:span><text:span text:style-name="T333"><text:line-break/></text:span><text:span text:style-name="T334">strategies for keeping safe</text:span><text:span text:style-name="T335"><text:line-break/></text:span><text:span text:style-name="T336">when using specific digital devices and platforms. Explain how what<text:s/></text:span><text:span text:style-name="T337">we</text:span><text:span text:style-name="T338"><text:line-break/></text:span><text:span text:style-name="T339">post online might affect ourselves or others. Describe strategies to help</text:span><text:span text:style-name="T340"><text:line-break/></text:span><text:span text:style-name="T341">us stop and think about the possible consequences</text:span><text:span text:style-name="T342"><text:line-break/></text:span><text:span text:style-name="T343">for ourselves or others before we post something</text:span><text:span text:style-name="T344"><text:line-break/></text:span><text:span text:style-name="T345">online. Identify basic rules for using social media, including age restrictions<text:s/></text:span><text:span text:style-name="T346">and why they exist. Identify whom we can talk</text:span><text:span text:style-name="T347"><text:line-break/></text:span><text:span text:style-name="T348">to, or report concerns to, if someone asks us for, or sends us, an image or information that makes us</text:span><text:span text:style-name="T349"><text:line-break/></text:span><text:span text:style-name="T350">feel uncomfortable.</text:span></text:p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SSS5 -<text:s/></text:span><text:span text:style-name="T356">Self-Care, Support and Safety</text:span></text:p>
          </table:table-cell>
          <table:table-cell table:style-name="TableCell357">
            <text:p text:style-name="P358">Public and Private</text:p>
          </table:table-cell>
          <table:table-cell table:style-name="TableCell359">
            <text:p text:style-name="P360"><text:span text:style-name="T361">Respond to stimuli about things that<text:s/></text:span><text:span text:style-name="T362">belong to us. Respond to stimuli about what is meant by the word private.</text:span><text:span text:style-name="T363"><text:line-break/></text:span><text:span text:style-name="T364">Respond to stimuli about things we might do with other people and things</text:span><text:span text:style-name="T365"><text:line-break/></text:span><text:span text:style-name="T366">we would do on our own</text:span></text:p>
            <text:p text:style-name="P367"/>
          </table:table-cell>
          <table:table-cell table:style-name="TableCell368">
            <text:p text:style-name="P369"><text:span text:style-name="T370">Identify and recognise</text:span><text:span text:style-name="T371"><text:line-break/></text:span><text:span text:style-name="T372">some personal belongings.</text:span><text:span text:style-name="T373"><text:line-break/></text:span><text:span text:style-name="T374">Recognise the difference</text:span><text:span text:style-name="T375"><text:line-break/></text:span><text:span text:style-name="T376">between<text:s/></text:span><text:span text:style-name="T377">something that is private and something that</text:span><text:span text:style-name="T378"><text:line-break/></text:span><text:span text:style-name="T379">is public. Explain that we have a</text:span><text:span text:style-name="T380"><text:line-break/></text:span><text:span text:style-name="T381">right to keep our bodies private</text:span></text:p>
            <text:p text:style-name="P382"/>
          </table:table-cell>
          <table:table-cell table:style-name="TableCell383">
            <text:p text:style-name="P384"><text:span text:style-name="T385">Describe ways we take care of our personal belongings.</text:span><text:span text:style-name="T386"><text:line-break/></text:span><text:span text:style-name="T387">Identify places that are</text:span><text:span text:style-name="T388"><text:line-break/></text:span><text:span text:style-name="T389">public and places that are private.</text:span><text:span text:style-name="T390"><text:line-break/></text:span><text:span text:style-name="T391">Identify some of the</text:span><text:span text:style-name="T392"><text:line-break/></text:span><text:span text:style-name="T393">places/times/situations</text:span><text:span text:style-name="T394"><text:line-break/></text:span><text:span text:style-name="T395">which we or others would expect to be ‘private’. Give simple examples of some things we might do</text:span><text:span text:style-name="T396"><text:line-break/></text:span><text:span text:style-name="T397">in private but never in</text:span><text:span text:style-name="T398"><text:line-break/></text:span><text:span text:style-name="T399">public</text:span></text:p>
            <text:p text:style-name="P400"/>
          </table:table-cell>
          <table:table-cell table:style-name="TableCell401">
            <text:p text:style-name="P402"><text:span text:style-name="T403">Demonstrate how to</text:span><text:span text:style-name="T404"><text:line-break/></text:span><text:span text:style-name="T405">ask to borrow or use</text:span><text:span text:style-name="T406"><text:line-break/></text:span><text:span text:style-name="T407">something that belongs to</text:span><text:span text:style-name="T408"><text:line-break/></text:span><text:span text:style-name="T409">someone else.</text:span><text:span text:style-name="T410"><text:line-break/></text:span><text:span text:style-name="T411">Explain what is/is not<text:s/></text:span><text:span text:style-name="T412">appropriate to do in a public place; give reasons why this is the case</text:span><text:span text:style-name="T413"><text:line-break/></text:span><text:span text:style-name="T414">(include masturbation if</text:span><text:span text:style-name="T415"><text:line-break/></text:span><text:span text:style-name="T416">appropriate).</text:span></text:p>
            <text:p text:style-name="P417"><text:span text:style-name="T418">Explain that there</text:span><text:span text:style-name="T419"><text:line-break/></text:span><text:span text:style-name="T420">are likely to be things about ourselves we are</text:span><text:span text:style-name="T421"><text:line-break/></text:span><text:span text:style-name="T422">comfortable sharing with everyone; things we are</text:span><text:span text:style-name="T423"><text:line-break/></text:span><text:span text:style-name="T424">comfortable sharing with our fr</text:span><text:span text:style-name="T425">iends; things we are</text:span><text:span text:style-name="T426"><text:line-break/></text:span><text:span text:style-name="T427">comfortable sharing with our most special people</text:span><text:span text:style-name="T428"><text:line-break/></text:span><text:span text:style-name="T429">and things we do not want to, or should not share with anyone.</text:span></text:p>
          </table:table-cell>
          <table:table-cell table:style-name="TableCell430">
            <text:p text:style-name="P431"><text:span text:style-name="T432">Describe how we might feel if our personal belongings are lost or damaged.</text:span><text:span text:style-name="T433"><text:line-break/></text:span><text:span text:style-name="T434">Demonstrate how to tell a trusted adult if someo</text:span><text:span text:style-name="T435">ne damages, or we have lost,</text:span><text:span text:style-name="T436"><text:line-break/></text:span><text:span text:style-name="T437">our personal belongings.</text:span></text:p>
            <text:p text:style-name="P438"><text:span text:style-name="T439">Explain the importance</text:span><text:span text:style-name="T440"><text:line-break/></text:span><text:span text:style-name="T441">of respecting others’</text:span><text:span text:style-name="T442"><text:line-break/></text:span><text:span text:style-name="T443">belongings, privacy and feelings.</text:span><text:span text:style-name="T444"><text:line-break/></text:span><text:span text:style-name="T445">Identify practical strategies to ensure our privacy and</text:span><text:span text:style-name="T446"><text:line-break/></text:span><text:span text:style-name="T447">that of others.</text:span></text:p>
            <text:p text:style-name="P448"/>
          </table:table-cell>
          <table:table-cell table:style-name="TableCell449">
            <text:p text:style-name="P450"><text:span text:style-name="T451">Demonstrate ways to give and not give permission</text:span><text:span text:style-name="T452"><text:line-break/></text:span><text:span text:style-name="T453">w</text:span><text:span text:style-name="T454">hen asked to lend</text:span><text:span text:style-name="T455"><text:line-break/></text:span><text:span text:style-name="T456">belongings.</text:span><text:span text:style-name="T457"><text:line-break/></text:span><text:span text:style-name="T458">Explain why we must respect the rights of</text:span><text:span text:style-name="T459"><text:line-break/></text:span><text:span text:style-name="T460">others who may refuse to lend something to us;</text:span><text:span text:style-name="T461"><text:line-break/></text:span><text:span text:style-name="T462">explain why this does not mean they do not like us.</text:span></text:p>
            <text:p text:style-name="P463"><text:span text:style-name="T464">Explain what we can do/say or whom we can tell if someone does not respect our privac</text:span><text:span text:style-name="T465">y, or shares something with</text:span><text:span text:style-name="T466"><text:line-break/></text:span><text:span text:style-name="T467">us that makes us feel uncomfortable.</text:span><text:span text:style-name="T468"><text:line-break/></text:span><text:span text:style-name="T469">Explain why we should tell a trusted adult even if</text:span><text:span text:style-name="T470"><text:line-break/></text:span><text:span text:style-name="T471">someone has told us not to.</text:span></text:p>
            <text:p text:style-name="P4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18:00Z</meta:creation-date>
    <dc:date>2020-09-11T10:18:00Z</dc:date>
    <meta:template xlink:href="Normal" xlink:type="simple"/>
    <meta:editing-cycles>2</meta:editing-cycles>
    <meta:editing-duration>PT60S</meta:editing-duration>
    <meta:document-statistic meta:page-count="5" meta:paragraph-count="17" meta:word-count="1274" meta:character-count="8519" meta:row-count="60" meta:non-whitespace-character-count="7262"/>
  </office:meta>
</office:document-meta>
</file>