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9923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1.5263in"/>
    </style:style>
    <style:style style:name="TableColumn7" style:family="table-column">
      <style:table-column-properties style:column-width="1.5034in"/>
    </style:style>
    <style:style style:name="TableColumn8" style:family="table-column">
      <style:table-column-properties style:column-width="1.5215in"/>
    </style:style>
    <style:style style:name="TableColumn9" style:family="table-column">
      <style:table-column-properties style:column-width="1.5298in"/>
    </style:style>
    <style:style style:name="Table1" style:family="table" style:master-page-name="MP0">
      <style:table-properties style:width="10.3333in" fo:margin-left="-0.068in" table:align="left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2.3055in" fo:keep-together="always"/>
    </style:style>
    <style:style style:name="TableCell33" style:family="table-cell">
      <style:table-cell-properties fo:border="0.0069in solid #000000" fo:background-color="#CC0099" style:glyph-orientation-vertical="0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.0694in"/>
    </style:style>
    <style:style style:name="T40" style:parent-style-name="fontstyle01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fontstyle01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fontstyle01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fontstyle01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0694in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0694in"/>
    </style:style>
    <style:style style:name="T50" style:parent-style-name="fontstyle01" style:family="text">
      <style:text-properties style:font-name="Arial" style:font-name-complex="Arial" fo:font-size="11pt" style:font-size-asian="11pt" style:font-size-complex="11pt"/>
    </style:style>
    <style:style style:name="T51" style:parent-style-name="fontstyle01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fontstyle01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fontstyle01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fontstyle01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bottom="0.0694in" fo:line-height="100%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.0694in"/>
    </style:style>
    <style:style style:name="T61" style:parent-style-name="fontstyle01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fontstyle01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fontstyle01" style:family="text">
      <style:text-properties style:font-name="Arial" style:font-name-complex="Arial" fo:font-size="11pt" style:font-size-asian="11pt" style:font-size-complex="11pt"/>
    </style:style>
    <style:style style:name="T66" style:parent-style-name="fontstyle01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fontstyle01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fontstyle01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fontstyle01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fontstyle01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margin-bottom="0.0694in" fo:line-height="100%"/>
      <style:text-properties style:font-name="Arial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.0694in"/>
    </style:style>
    <style:style style:name="T78" style:parent-style-name="fontstyle01" style:family="text">
      <style:text-properties style:font-name="Arial" style:font-name-complex="Arial" fo:font-size="11pt" style:font-size-asian="11pt" style:font-size-complex="11pt"/>
    </style:style>
    <style:style style:name="T79" style:parent-style-name="fontstyle01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fontstyle01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bottom="0.0694in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.0694in"/>
    </style:style>
    <style:style style:name="T85" style:parent-style-name="fontstyle01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87" style:parent-style-name="fontstyle01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fontstyle01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bottom="0.0694in" fo:line-height="100%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.0694in"/>
    </style:style>
    <style:style style:name="T93" style:parent-style-name="fontstyle01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fontstyle01" style:family="text">
      <style:text-properties style:font-name="Arial" style:font-name-complex="Arial" fo:font-size="11pt" style:font-size-asian="11pt" style:font-size-complex="11pt"/>
    </style:style>
    <style:style style:name="T96" style:parent-style-name="fontstyle01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fontstyle01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.0694in"/>
      <style:text-properties style:font-name="Arial" style:font-name-complex="Arial"/>
    </style:style>
    <style:style style:name="TableRow100" style:family="table-row">
      <style:table-row-properties style:min-row-height="3.3402in" fo:keep-together="always"/>
    </style:style>
    <style:style style:name="TableCell101" style:family="table-cell">
      <style:table-cell-properties fo:border="0.0069in solid #000000" fo:background-color="#CC0099" style:glyph-orientation-vertical="0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0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fontstyle01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fontstyle01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fontstyle01" style:family="text">
      <style:text-properties style:font-name="Arial" style:font-name-complex="Arial" fo:font-size="11pt" style:font-size-asian="11pt" style:font-size-complex="11pt"/>
    </style:style>
    <style:style style:name="T113" style:parent-style-name="fontstyle01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fontstyle01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fontstyle01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fontstyle01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fontstyle01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fontstyle01" style:family="text">
      <style:text-properties style:font-name="Arial" style:font-name-complex="Arial" fo:font-size="11pt" style:font-size-asian="11pt" style:font-size-complex="11pt"/>
    </style:style>
    <style:style style:name="T126" style:parent-style-name="fontstyle01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fontstyle01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fontstyle01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fontstyle01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fontstyle01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fontstyle01" style:family="text">
      <style:text-properties style:font-name="Arial" style:font-name-complex="Arial" fo:font-size="11pt" style:font-size-asian="11pt" style:font-size-complex="11pt"/>
    </style:style>
    <style:style style:name="T138" style:parent-style-name="fontstyle01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fontstyle01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142" style:parent-style-name="fontstyle01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fontstyle01" style:family="text">
      <style:text-properties style:font-name="Arial" style:font-name-complex="Arial" fo:font-size="11pt" style:font-size-asian="11pt" style:font-size-complex="11pt"/>
    </style:style>
    <style:style style:name="T147" style:parent-style-name="fontstyle01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fontstyle01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fontstyle01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/>
    </style:style>
    <style:style style:name="T153" style:parent-style-name="fontstyle01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color="#000000"/>
    </style:style>
    <style:style style:name="T155" style:parent-style-name="fontstyle01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4">
            <text:p text:style-name="P15">Responding to Others<text:s/></text:p>
            <text:p text:style-name="P16">(Yr 1)</text:p>
          </table:table-cell>
          <table:table-cell table:style-name="TableCell17">
            <text:p text:style-name="P18">Acquiring<text:s/></text:p>
            <text:p text:style-name="P19">(Yr 2)</text:p>
          </table:table-cell>
          <table:table-cell table:style-name="TableCell20">
            <text:p text:style-name="P21">Developing Fluency<text:s/></text:p>
            <text:p text:style-name="P22">(Yr 3)</text:p>
          </table:table-cell>
          <table:table-cell table:style-name="TableCell23">
            <text:p text:style-name="P24">Maintaining</text:p>
            <text:p text:style-name="P25">(Yr 4)</text:p>
          </table:table-cell>
          <table:table-cell table:style-name="TableCell26">
            <text:p text:style-name="P27">Generalising</text:p>
            <text:p text:style-name="P28">(Yr 5)</text:p>
          </table:table-cell>
          <table:table-cell table:style-name="TableCell29">
            <text:p text:style-name="P30">Enhancement</text:p>
            <text:p text:style-name="P31">(Yr 6)</text:p>
          </table:table-cell>
        </table:table-row>
        <table:table-row table:style-name="TableRow32">
          <table:table-cell table:style-name="TableCell33">
            <text:p text:style-name="P34"/>
            <text:p text:style-name="P35">MF1 -<text:s/>Managing Feelings</text:p>
          </table:table-cell>
          <table:table-cell table:style-name="TableCell36">
            <text:p text:style-name="P37">Identifying and expressing<text:s/>feelings</text:p>
          </table:table-cell>
          <table:table-cell table:style-name="TableCell38">
            <text:p text:style-name="P39"><text:span text:style-name="T40">Respond with curiosity to stimuli about different emotions. Respond with curiosity to</text:span><text:span text:style-name="T41"><text:line-break/></text:span><text:span text:style-name="T42">stimuli which depict facial expressions representing</text:span><text:span text:style-name="T43"><text:line-break/></text:span><text:span text:style-name="T44">different emotions/</text:span><text:span text:style-name="T45"><text:line-break/></text:span><text:span text:style-name="T46">feelings</text:span></text:p>
            <text:p text:style-name="P47"/>
          </table:table-cell>
          <table:table-cell table:style-name="TableCell48">
            <text:p text:style-name="P49"><text:span text:style-name="T50">Describe different kinds of feelings we may have experienced; those we like<text:s/></text:span><text:span text:style-name="T51">and those we don’t like. Identify things that make</text:span><text:span text:style-name="T52"><text:line-break/></text:span><text:span text:style-name="T53">us feel happy.</text:span><text:span text:style-name="T54"><text:line-break/></text:span><text:span text:style-name="T55">Identify things that may make us cry/feel sad.</text:span><text:span text:style-name="T56"><text:line-break/></text:span><text:span text:style-name="T57">Identify what makes us feel upset, angry, worried, anxious, frightened</text:span></text:p>
            <text:p text:style-name="P58"/>
          </table:table-cell>
          <table:table-cell table:style-name="TableCell59">
            <text:p text:style-name="P60"><text:span text:style-name="T61">Describe some good</text:span><text:span text:style-name="T62"><text:line-break/></text:span><text:span text:style-name="T63">(comfortable) and not so good (uncomfortable)</text:span><text:span text:style-name="T64"><text:line-break/></text:span><text:span text:style-name="T65">feelin</text:span><text:span text:style-name="T66">gs; describe how they might make our body</text:span><text:span text:style-name="T67"><text:line-break/></text:span><text:span text:style-name="T68">feel. Recognise that when we experience a change or a loss we may feel sad/</text:span><text:span text:style-name="T69"><text:line-break/></text:span><text:span text:style-name="T70">unhappy. Identify signs, actions,</text:span><text:span text:style-name="T71"><text:line-break/></text:span><text:span text:style-name="T72">facial expressions, body language which can help</text:span><text:span text:style-name="T73"><text:line-break/></text:span><text:span text:style-name="T74">us identify how others might be feeling</text:span></text:p>
            <text:p text:style-name="P75"/>
          </table:table-cell>
          <table:table-cell table:style-name="TableCell76">
            <text:p text:style-name="P77"><text:span text:style-name="T78">Explain why<text:s/></text:span><text:span text:style-name="T79">no-one has the right to make us feel unhappy, afraid, worried,</text:span><text:span text:style-name="T80"><text:line-break/></text:span><text:span text:style-name="T81">and sad or make us do things we do not want to</text:span></text:p>
            <text:p text:style-name="P82"/>
          </table:table-cell>
          <table:table-cell table:style-name="TableCell83">
            <text:p text:style-name="P84"><text:span text:style-name="T85">Demonstrate vocabulary/</text:span><text:span text:style-name="T86"><text:line-break/></text:span><text:span text:style-name="T87">communication skills for expressing the intensity of</text:span><text:span text:style-name="T88"><text:line-break/></text:span><text:span text:style-name="T89">a feeling.</text:span></text:p>
            <text:p text:style-name="P90"/>
          </table:table-cell>
          <table:table-cell table:style-name="TableCell91">
            <text:p text:style-name="P92"><text:span text:style-name="T93">Explain that everyone experiences a range</text:span><text:span text:style-name="T94"><text:line-break/></text:span><text:span text:style-name="T95">of feelings at</text:span><text:span text:style-name="T96"><text:s/>different times (e.g. feeling happy,</text:span><text:span text:style-name="T97"><text:line-break/></text:span><text:span text:style-name="T98">excited, sad, angry, fearful, surprised, nervous)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MF2 -<text:s/>Managing Feelings</text:p>
          </table:table-cell>
          <table:table-cell table:style-name="TableCell104">
            <text:p text:style-name="P105">Managing strong feelings</text:p>
          </table:table-cell>
          <table:table-cell table:style-name="TableCell106">
            <text:p text:style-name="Normal"><text:span text:style-name="T107">Respond to stimuli about some of the different ways</text:span><text:span text:style-name="T108"><text:line-break/></text:span><text:span text:style-name="T109">we can communicate our feelings and needs to others</text:span></text:p>
            <text:p text:style-name="P110"/>
          </table:table-cell>
          <table:table-cell table:style-name="TableCell111">
            <text:p text:style-name="Normal"><text:span text:style-name="T112">Identify some<text:s/></text:span><text:span text:style-name="T113">different ways of communicating</text:span><text:span text:style-name="T114"><text:line-break/></text:span><text:span text:style-name="T115">feelings and needs to others</text:span></text:p>
            <text:p text:style-name="P116"/>
          </table:table-cell>
          <table:table-cell table:style-name="TableCell117">
            <text:p text:style-name="Normal"><text:span text:style-name="T118">Demonstrate vocabulary/</text:span><text:span text:style-name="T119"><text:line-break/></text:span><text:span text:style-name="T120">communication skills to express a range of different feelings. Recognise ways we can</text:span><text:span text:style-name="T121"><text:line-break/></text:span><text:span text:style-name="T122">help ourselves to feel better if we are feeling sad or upset</text:span></text:p>
            <text:p text:style-name="P123"/>
          </table:table-cell>
          <table:table-cell table:style-name="TableCell124">
            <text:p text:style-name="Normal"><text:span text:style-name="T125">Describe and demonstrat</text:span><text:span text:style-name="T126">e</text:span><text:span text:style-name="T127"><text:line-break/></text:span><text:span text:style-name="T128">simple strategies that can help us manage not</text:span><text:span text:style-name="T129"><text:line-break/></text:span><text:span text:style-name="T130">so good (uncomfortable)</text:span><text:span text:style-name="T131"><text:line-break/></text:span><text:span text:style-name="T132">feelings and the people who can help us. Demonstrate simple strategies to help us manage very strong feelings, including in response to change and loss</text:span><text:span text:style-name="T133">.</text:span></text:p>
          </table:table-cell>
          <table:table-cell table:style-name="TableCell134">
            <text:p text:style-name="Normal"><text:span text:style-name="T135">Give simple reasons why</text:span><text:span text:style-name="T136"><text:line-break/></text:span><text:span text:style-name="T137">it is i</text:span><text:span text:style-name="T138">mportant that others know how we are feeling.</text:span><text:span text:style-name="T139"><text:line-break/></text:span><text:span text:style-name="T140">Describe some simple ways we can help others to feel better if they are</text:span><text:span text:style-name="T141"><text:line-break/></text:span><text:span text:style-name="T142">feeling sad or upset. Explain how rest and spending time doing things</text:span><text:span text:style-name="T143"><text:line-break/></text:span><text:span text:style-name="T144">we enjoy can help to make us feel happy</text:span></text:p>
          </table:table-cell>
          <table:table-cell table:style-name="TableCell145">
            <text:p text:style-name="Normal"><text:span text:style-name="T146">Explain that when we get<text:s/></text:span><text:span text:style-name="T147">upset, angry or frustrated our actions can affect others as well as</text:span><text:span text:style-name="T148"><text:line-break/></text:span><text:span text:style-name="T149">ourselves.</text:span><text:span text:style-name="T150"><text:line-break/></text:span><text:span text:style-name="T151">Describe or demonstrate</text:span><text:span text:style-name="T152"><text:line-break/></text:span><text:span text:style-name="T153">how to respond</text:span><text:span text:style-name="T154"><text:line-break/></text:span><text:span text:style-name="T155">appropriately to others’ feelings.</text:span></text:p>
            <text:p text:style-name="P1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Lato-Ligh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3"><draw:frame draw:z-index="251659264" draw:style-name="a0" draw:name="Picture 1" text:anchor-type="paragraph" svg:x="9.54167in" svg:y="-0.42708in" svg:width="1.04653in" svg:height="0.9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a</meta:initial-creator>
    <dc:creator>Pippa</dc:creator>
    <meta:creation-date>2020-09-11T10:19:00Z</meta:creation-date>
    <dc:date>2020-09-11T10:19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2" meta:row-count="16" meta:non-whitespace-character-count="2030"/>
  </office:meta>
</office:document-meta>
</file>