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15in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1.5819in"/>
    </style:style>
    <style:style style:name="TableColumn6" style:family="table-column">
      <style:table-column-properties style:column-width="1.5826in"/>
    </style:style>
    <style:style style:name="TableColumn7" style:family="table-column">
      <style:table-column-properties style:column-width="1.5819in"/>
    </style:style>
    <style:style style:name="TableColumn8" style:family="table-column">
      <style:table-column-properties style:column-width="1.5819in"/>
    </style:style>
    <style:style style:name="TableColumn9" style:family="table-column">
      <style:table-column-properties style:column-width="1.5826in"/>
    </style:style>
    <style:style style:name="Table1" style:family="table" style:master-page-name="MP0">
      <style:table-properties style:width="10.2361in" fo:margin-left="-0.068in" table:align="left"/>
    </style:style>
    <style:style style:name="TableRow10" style:family="table-row">
      <style:table-row-properties style:min-row-height="0.5541in"/>
    </style:style>
    <style:style style:name="TableCell11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2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1.3986in" fo:keep-together="always"/>
    </style:style>
    <style:style style:name="TableCell33" style:family="table-cell">
      <style:table-cell-properties fo:border="0.0069in solid #000000" fo:background-color="#FF66CC" style:glyph-orientation-vertical="0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ontstyle01" style:family="text">
      <style:text-properties style:font-name="Arial" style:font-name-complex="Arial" fo:font-size="11pt" style:font-size-asian="11pt" style:font-size-complex="11pt"/>
    </style:style>
    <style:style style:name="T41" style:parent-style-name="fontstyle01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fontstyle01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fontstyle01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bottom="0in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ontstyle01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ontstyle01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fontstyle01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ontstyle01" style:family="text">
      <style:text-properties style:font-name="Arial" style:font-name-complex="Arial" fo:font-size="11pt" style:font-size-asian="11pt" style:font-size-complex="11pt"/>
    </style:style>
    <style:style style:name="T60" style:parent-style-name="fontstyle01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fontstyle01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margin-bottom="0in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ontstyle01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fontstyle01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fontstyle01" style:family="text">
      <style:text-properties style:font-name="Arial" style:font-name-complex="Arial" fo:font-size="11pt" style:font-size-asian="11pt" style:font-size-complex="11pt"/>
    </style:style>
    <style:style style:name="T71" style:parent-style-name="fontstyle01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fontstyle01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fontstyle01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ontstyle01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fontstyle01" style:family="text">
      <style:text-properties style:font-name="Arial" style:font-name-complex="Arial" fo:font-size="11pt" style:font-size-asian="11pt" style:font-size-complex="11pt"/>
    </style:style>
    <style:style style:name="T82" style:parent-style-name="fontstyle01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fontstyle01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/>
    </style:style>
    <style:style style:name="T86" style:parent-style-name="fontstyle01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margin-bottom="0in"/>
      <style:text-properties style:font-name="Arial" style:font-name-complex="Arial"/>
    </style:style>
    <style:style style:name="TableRow88" style:family="table-row">
      <style:table-row-properties style:min-row-height="3.4388in" fo:keep-together="always"/>
    </style:style>
    <style:style style:name="TableCell89" style:family="table-cell">
      <style:table-cell-properties fo:border="0.0069in solid #000000" fo:background-color="#FF66CC" style:glyph-orientation-vertical="0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9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ontstyle01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fontstyle01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ontstyle01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T104" style:parent-style-name="fontstyle01" style:family="text">
      <style:text-properties style:font-name="Arial" style:font-name-complex="Arial" fo:font-size="11pt" style:font-size-asian="11pt" style:font-size-complex="11pt"/>
    </style:style>
    <style:style style:name="T105" style:parent-style-name="fontstyle01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fontstyle01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fontstyle01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fontstyle01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ontstyle01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fontstyle01" style:family="text">
      <style:text-properties style:font-name="Arial" style:font-name-complex="Arial" fo:font-size="11pt" style:font-size-asian="11pt" style:font-size-complex="11pt"/>
    </style:style>
    <style:style style:name="T118" style:parent-style-name="fontstyle01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fontstyle01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fontstyle01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fontstyle01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ontstyle01" style:family="text">
      <style:text-properties style:font-name="Arial" style:font-name-complex="Arial" fo:font-size="11pt" style:font-size-asian="11pt" style:font-size-complex="11pt"/>
    </style:style>
    <style:style style:name="T129" style:parent-style-name="fontstyle01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fontstyle01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color="#000000"/>
    </style:style>
    <style:style style:name="T133" style:parent-style-name="fontstyle01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ontstyle01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color="#000000"/>
    </style:style>
    <style:style style:name="T139" style:parent-style-name="fontstyle01" style:family="text">
      <style:text-properties style:font-name="Arial" style:font-name-complex="Arial" fo:font-size="11pt" style:font-size-asian="11pt" style:font-size-complex="11pt"/>
    </style:style>
    <style:style style:name="T140" style:parent-style-name="fontstyle01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/>
    </style:style>
    <style:style style:name="T142" style:parent-style-name="fontstyle01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color="#000000"/>
    </style:style>
    <style:style style:name="T144" style:parent-style-name="fontstyle01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T146" style:parent-style-name="fontstyle01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/>
    </style:style>
    <style:style style:name="T148" style:parent-style-name="fontstyle01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margin-bottom="0in"/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ontstyle01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color="#000000"/>
    </style:style>
    <style:style style:name="T154" style:parent-style-name="fontstyle01" style:family="text">
      <style:text-properties style:font-name="Arial" style:font-name-complex="Arial" fo:font-size="11pt" style:font-size-asian="11pt" style:font-size-complex="11pt"/>
    </style:style>
    <style:style style:name="T155" style:parent-style-name="fontstyle01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color="#000000"/>
    </style:style>
    <style:style style:name="T157" style:parent-style-name="fontstyle01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0000"/>
    </style:style>
    <style:style style:name="T159" style:parent-style-name="fontstyle01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color="#000000"/>
    </style:style>
    <style:style style:name="T161" style:parent-style-name="fontstyle01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color="#000000"/>
    </style:style>
    <style:style style:name="T163" style:parent-style-name="fontstyle01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T165" style:parent-style-name="fontstyle01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167" style:family="table-row">
      <style:table-row-properties style:min-row-height="3.6354in" fo:keep-together="always"/>
    </style:style>
    <style:style style:name="TableCell168" style:family="table-cell">
      <style:table-cell-properties fo:border="0.0069in solid #000000" fo:background-color="#FF66CC" style:glyph-orientation-vertical="0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17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ontstyle01" style:family="text">
      <style:text-properties style:font-name="Arial" style:font-name-complex="Arial" fo:font-size="11pt" style:font-size-asian="11pt" style:font-size-complex="11pt"/>
    </style:style>
    <style:style style:name="T176" style:parent-style-name="fontstyle01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fontstyle01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color="#000000"/>
    </style:style>
    <style:style style:name="T180" style:parent-style-name="fontstyle01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ontstyle01" style:family="text">
      <style:text-properties style:font-name="Arial" style:font-name-complex="Arial" fo:font-size="11pt" style:font-size-asian="11pt" style:font-size-complex="11pt"/>
    </style:style>
    <style:style style:name="T185" style:parent-style-name="fontstyle01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000000"/>
    </style:style>
    <style:style style:name="T187" style:parent-style-name="fontstyle01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color="#000000"/>
    </style:style>
    <style:style style:name="T189" style:parent-style-name="fontstyle01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T191" style:parent-style-name="fontstyle01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color="#000000"/>
    </style:style>
    <style:style style:name="T193" style:parent-style-name="fontstyle01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T195" style:parent-style-name="fontstyle01" style:family="text">
      <style:text-properties style:font-name="Arial" style:font-name-complex="Arial" fo:font-size="11pt" style:font-size-asian="11pt" style:font-size-complex="11pt"/>
    </style:style>
    <style:style style:name="T196" style:parent-style-name="fontstyle01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T198" style:parent-style-name="fontstyle01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color="#000000"/>
    </style:style>
    <style:style style:name="T200" style:parent-style-name="fontstyle01" style:family="text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ontstyle01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fontstyle01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color="#000000"/>
    </style:style>
    <style:style style:name="T208" style:parent-style-name="fontstyle01" style:family="text">
      <style:text-properties style:font-name="Arial" style:font-name-complex="Arial" fo:font-size="11pt" style:font-size-asian="11pt" style:font-size-complex="11pt"/>
    </style:style>
    <style:style style:name="T209" style:parent-style-name="fontstyle01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color="#000000"/>
    </style:style>
    <style:style style:name="T211" style:parent-style-name="fontstyle01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fontstyle01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color="#000000"/>
    </style:style>
    <style:style style:name="T215" style:parent-style-name="fontstyle01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fontstyle01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fontstyle01" style:family="text">
      <style:text-properties style:font-name="Arial" style:font-name-complex="Arial" fo:font-size="11pt" style:font-size-asian="11pt" style:font-size-complex="11pt"/>
    </style:style>
    <style:style style:name="T220" style:parent-style-name="fontstyle01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margin-bottom="0in"/>
      <style:text-properties style:font-name="Arial" style:font-name-complex="Aria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ontstyle01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fontstyle01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color="#000000"/>
    </style:style>
    <style:style style:name="T228" style:parent-style-name="fontstyle01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fontstyle01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fontstyle01" style:family="text">
      <style:text-properties style:font-name="Arial" style:font-name-complex="Arial" fo:font-size="11pt" style:font-size-asian="11pt" style:font-size-complex="11pt"/>
    </style:style>
    <style:style style:name="T233" style:parent-style-name="fontstyle01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T235" style:parent-style-name="fontstyle01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color="#000000"/>
    </style:style>
    <style:style style:name="T237" style:parent-style-name="fontstyle01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color="#000000"/>
    </style:style>
    <style:style style:name="T239" style:parent-style-name="fontstyle01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color="#000000"/>
    </style:style>
    <style:style style:name="T241" style:parent-style-name="fontstyle01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color="#000000"/>
    </style:style>
    <style:style style:name="T243" style:parent-style-name="fontstyle01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ontstyle01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color="#000000"/>
    </style:style>
    <style:style style:name="T249" style:parent-style-name="fontstyle01" style:family="text">
      <style:text-properties style:font-name="Arial" style:font-name-complex="Arial" fo:font-size="11pt" style:font-size-asian="11pt" style:font-size-complex="11pt"/>
    </style:style>
    <style:style style:name="T250" style:parent-style-name="fontstyle01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color="#000000"/>
    </style:style>
    <style:style style:name="T252" style:parent-style-name="fontstyle01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color="#000000"/>
    </style:style>
    <style:style style:name="T254" style:parent-style-name="fontstyle01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color="#000000"/>
    </style:style>
    <style:style style:name="T256" style:parent-style-name="fontstyle01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000000"/>
    </style:style>
    <style:style style:name="T258" style:parent-style-name="fontstyle01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color="#000000"/>
    </style:style>
    <style:style style:name="T260" style:parent-style-name="fontstyle01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color="#000000"/>
    </style:style>
    <style:style style:name="T262" style:parent-style-name="fontstyle01" style:family="text">
      <style:text-properties style:font-name="Arial" style:font-name-complex="Arial" fo:font-size="11pt" style:font-size-asian="11pt" style:font-size-complex="11pt"/>
    </style:style>
    <style:style style:name="T263" style:parent-style-name="fontstyle01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color="#000000"/>
    </style:style>
    <style:style style:name="T265" style:parent-style-name="fontstyle01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color="#000000"/>
    </style:style>
    <style:style style:name="T267" style:parent-style-name="fontstyle01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color="#000000"/>
    </style:style>
    <style:style style:name="T269" style:parent-style-name="fontstyle01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color="#000000"/>
    </style:style>
    <style:style style:name="T271" style:parent-style-name="fontstyle01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color="#000000"/>
    </style:style>
    <style:style style:name="T273" style:parent-style-name="fontstyle01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fontstyle01" style:family="text">
      <style:text-properties style:font-name="Arial" style:font-name-complex="Arial" fo:font-size="11pt" style:font-size-asian="11pt" style:font-size-complex="11pt"/>
    </style:style>
    <style:style style:name="T276" style:parent-style-name="fontstyle01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fontstyle01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color="#000000"/>
    </style:style>
    <style:style style:name="T280" style:parent-style-name="fontstyle01" style:family="text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margin-bottom="0in"/>
      <style:text-properties style:font-name="Arial" style:font-name-complex="Aria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284" style:parent-style-name="fontstyle01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color="#000000"/>
    </style:style>
    <style:style style:name="T286" style:parent-style-name="fontstyle01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color="#000000"/>
    </style:style>
    <style:style style:name="T288" style:parent-style-name="fontstyle01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color="#000000"/>
    </style:style>
    <style:style style:name="T290" style:parent-style-name="fontstyle01" style:family="text">
      <style:text-properties style:font-name="Arial" style:font-name-complex="Arial" fo:font-size="11pt" style:font-size-asian="11pt" style:font-size-complex="11pt"/>
    </style:style>
    <style:style style:name="T291" style:parent-style-name="fontstyle01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color="#000000"/>
    </style:style>
    <style:style style:name="T293" style:parent-style-name="fontstyle01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color="#000000"/>
    </style:style>
    <style:style style:name="T295" style:parent-style-name="fontstyle01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color="#000000"/>
    </style:style>
    <style:style style:name="T297" style:parent-style-name="fontstyle01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color="#000000"/>
    </style:style>
    <style:style style:name="T299" style:parent-style-name="fontstyle01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color="#000000"/>
    </style:style>
    <style:style style:name="T301" style:parent-style-name="fontstyle01" style:family="text">
      <style:text-properties style:font-name="Arial" style:font-name-complex="Arial" fo:font-size="11pt" style:font-size-asian="11pt" style:font-size-complex="11pt"/>
    </style:style>
    <style:style style:name="T302" style:parent-style-name="fontstyle01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color="#000000"/>
    </style:style>
    <style:style style:name="T304" style:parent-style-name="fontstyle01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color="#000000"/>
    </style:style>
    <style:style style:name="T306" style:parent-style-name="fontstyle01" style:family="text"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4">
            <text:p text:style-name="P15">Responding to Others<text:s/></text:p>
            <text:p text:style-name="P16">(Yr 1)</text:p>
          </table:table-cell>
          <table:table-cell table:style-name="TableCell17">
            <text:p text:style-name="P18">Acquiring<text:s/></text:p>
            <text:p text:style-name="P19">(Yr 2)</text:p>
          </table:table-cell>
          <table:table-cell table:style-name="TableCell20">
            <text:p text:style-name="P21">Developing Fluency<text:s/></text:p>
            <text:p text:style-name="P22">(Yr 3)</text:p>
          </table:table-cell>
          <table:table-cell table:style-name="TableCell23">
            <text:p text:style-name="P24">Maintaining</text:p>
            <text:p text:style-name="P25">(Yr 4)</text:p>
          </table:table-cell>
          <table:table-cell table:style-name="TableCell26">
            <text:p text:style-name="P27">Generalising</text:p>
            <text:p text:style-name="P28">(Yr 5)</text:p>
          </table:table-cell>
          <table:table-cell table:style-name="TableCell29">
            <text:p text:style-name="P30">Enhancement</text:p>
            <text:p text:style-name="P31">(Yr 6)</text:p>
          </table:table-cell>
        </table:table-row>
        <table:table-row table:style-name="TableRow32">
          <table:table-cell table:style-name="TableCell33">
            <text:p text:style-name="P34"/>
            <text:p text:style-name="P35">HL1 -<text:s/>Healthy Lifestyles</text:p>
          </table:table-cell>
          <table:table-cell table:style-name="TableCell36">
            <text:p text:style-name="P37">Healthy Eating</text:p>
          </table:table-cell>
          <table:table-cell table:style-name="TableCell38">
            <text:p text:style-name="P39"><text:span text:style-name="T40">Respond to<text:s/></text:span><text:span text:style-name="T41">different</text:span><text:span text:style-name="T42"><text:line-break/></text:span><text:span text:style-name="T43">stimuli about what it</text:span><text:span text:style-name="T44"><text:line-break/></text:span><text:span text:style-name="T45">means to be ‘healthy’</text:span></text:p>
            <text:p text:style-name="P46"/>
          </table:table-cell>
          <table:table-cell table:style-name="TableCell47">
            <text:p text:style-name="P48"><text:span text:style-name="T49">Identify foods that we like and dislike to eat.</text:span></text:p>
            <text:p text:style-name="P50"/>
          </table:table-cell>
          <table:table-cell table:style-name="TableCell51">
            <text:p text:style-name="P52"><text:span text:style-name="T53">Identify some examples of healthy foods. Identify some examples of foods that should only be</text:span><text:span text:style-name="T54"><text:line-break/></text:span><text:span text:style-name="T55">eaten once in a while</text:span></text:p>
            <text:p text:style-name="P56"/>
          </table:table-cell>
          <table:table-cell table:style-name="TableCell57">
            <text:p text:style-name="P58"><text:span text:style-name="T59">Explain why some foods are healthier</text:span><text:span text:style-name="T60"><text:s/>than others. Explain why we might need to eat foods we</text:span><text:span text:style-name="T61"><text:line-break/></text:span><text:span text:style-name="T62">might not like very much</text:span></text:p>
            <text:p text:style-name="P63"/>
          </table:table-cell>
          <table:table-cell table:style-name="TableCell64">
            <text:p text:style-name="P65"><text:span text:style-name="T66">Explain what it means to eat a healthy, balanced</text:span><text:span text:style-name="T67"><text:line-break/></text:span><text:span text:style-name="T68">diet. Give examples of occasions when we can make choices about the</text:span><text:span text:style-name="T69"><text:line-break/></text:span><text:span text:style-name="T70">foods that we like to eat. Explain what can help us choos</text:span><text:span text:style-name="T71">e what to eat.</text:span><text:span text:style-name="T72"><text:line-break/></text:span><text:span text:style-name="T73">Recognise that some people may not be able to eat certain foods because they will make them ill</text:span><text:span text:style-name="T74"><text:line-break/></text:span><text:span text:style-name="T75">(allergies)</text:span></text:p>
            <text:p text:style-name="P76"/>
          </table:table-cell>
          <table:table-cell table:style-name="TableCell77">
            <text:p text:style-name="P78"><text:span text:style-name="T79">Describe which foods we should only eat occasionally and explain why eating too much of them could harm our</text:span><text:span text:style-name="T80"><text:line-break/></text:span><text:span text:style-name="T81">health. Identify some<text:s/></text:span><text:span text:style-name="T82">influences on our food choices, and</text:span><text:span text:style-name="T83"><text:line-break/></text:span><text:span text:style-name="T84">when these might be</text:span><text:span text:style-name="T85"><text:line-break/></text:span><text:span text:style-name="T86">positive or negative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HL2 -<text:s/>Healthy Lifestyles</text:p>
          </table:table-cell>
          <table:table-cell table:style-name="TableCell92">
            <text:p text:style-name="P93">Taking care of physical health</text:p>
          </table:table-cell>
          <table:table-cell table:style-name="TableCell94">
            <text:p text:style-name="P95"><text:span text:style-name="T96">Respond with curiosity to adult modelling/sensory</text:span><text:span text:style-name="T97"><text:line-break/></text:span><text:span text:style-name="T98">stimuli about ways we take care of our bodies</text:span></text:p>
            <text:p text:style-name="P99"/>
          </table:table-cell>
          <table:table-cell table:style-name="TableCell100">
            <text:p text:style-name="P101"><text:span text:style-name="T102">Demonstrate or</text:span><text:span text:style-name="T103"><text:line-break/></text:span><text:span text:style-name="T104">communicate an</text:span><text:span text:style-name="T105"><text:s/>example of taking care of our bodies (e.g. skin, hair or</text:span><text:span text:style-name="T106"><text:line-break/></text:span><text:span text:style-name="T107">teeth). Recognise the importance</text:span><text:span text:style-name="T108"><text:line-break/></text:span><text:span text:style-name="T109">of simple rules for sun safety.</text:span><text:span text:style-name="T110"><text:line-break/></text:span><text:span text:style-name="T111">Recognise how we feel if we have not had enough sleep</text:span></text:p>
            <text:p text:style-name="P112"/>
          </table:table-cell>
          <table:table-cell table:style-name="TableCell113">
            <text:p text:style-name="P114"><text:span text:style-name="T115">Describe or demonstrate</text:span><text:span text:style-name="T116"><text:line-break/></text:span><text:span text:style-name="T117">simple hygiene routines. Identify the physical activit</text:span><text:span text:style-name="T118">ies we like doing; describe how they might make us feel (physically</text:span><text:span text:style-name="T119"><text:line-break/></text:span><text:span text:style-name="T120">and emotionally).</text:span><text:span text:style-name="T121"><text:line-break/></text:span><text:span text:style-name="T122">Describe some simple ways of staying safe in the</text:span><text:span text:style-name="T123"><text:line-break/></text:span><text:span text:style-name="T124">sun. Recognise that sleeping well is one way we can stay healthy</text:span><text:span text:style-name="T125">.</text:span></text:p>
          </table:table-cell>
          <table:table-cell table:style-name="TableCell126">
            <text:p text:style-name="P127"><text:span text:style-name="T128">Give reasons why it is important to take care of person</text:span><text:span text:style-name="T129">al hygiene. Describe some of the different ways to be physically healthy.</text:span><text:span text:style-name="T130"><text:line-break/></text:span><text:span text:style-name="T131">Explain how the physical activities we enjoy doing help to keep us healthy.</text:span><text:span text:style-name="T132"><text:line-break/></text:span><text:span text:style-name="T133">Describe simple routines for going to bed/going to sleep</text:span></text:p>
            <text:p text:style-name="P134"/>
          </table:table-cell>
          <table:table-cell table:style-name="TableCell135">
            <text:p text:style-name="P136"><text:span text:style-name="T137">Describe what might</text:span><text:span text:style-name="T138"><text:line-break/></text:span><text:span text:style-name="T139">happen if we don’t take care</text:span><text:span text:style-name="T140"><text:s/>of our personal hygiene.</text:span><text:span text:style-name="T141"><text:line-break/></text:span><text:span text:style-name="T142">Explain some of the</text:span><text:span text:style-name="T143"><text:line-break/></text:span><text:span text:style-name="T144">benefits of balancing</text:span><text:span text:style-name="T145"><text:line-break/></text:span><text:span text:style-name="T146">exercise, food and rest. Identify what might happen to our bodies if we don’t protect them from</text:span><text:span text:style-name="T147"><text:line-break/></text:span><text:span text:style-name="T148">overexposure to the sun.</text:span></text:p>
            <text:p text:style-name="P149"/>
          </table:table-cell>
          <table:table-cell table:style-name="TableCell150">
            <text:p text:style-name="P151"><text:span text:style-name="T152">Explain why it is important to take care of our bodies</text:span><text:span text:style-name="T153"><text:line-break/></text:span><text:span text:style-name="T154">both now<text:s/></text:span><text:span text:style-name="T155">and in the</text:span><text:span text:style-name="T156"><text:line-break/></text:span><text:span text:style-name="T157">future. Explain some things that can stop us sleeping well,</text:span><text:span text:style-name="T158"><text:line-break/></text:span><text:span text:style-name="T159">and suggest ways to</text:span><text:span text:style-name="T160"><text:line-break/></text:span><text:span text:style-name="T161">manage these.</text:span><text:span text:style-name="T162"><text:line-break/></text:span><text:span text:style-name="T163">Recognise how spending excessive time on electronic devices can affect sleep, mental and</text:span><text:span text:style-name="T164"><text:line-break/></text:span><text:span text:style-name="T165">physical wellbeing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HL3 -<text:s/>Healthy Lifestyles</text:p>
          </table:table-cell>
          <table:table-cell table:style-name="TableCell171">
            <text:p text:style-name="P172">Keeping well</text:p>
          </table:table-cell>
          <table:table-cell table:style-name="TableCell173">
            <text:p text:style-name="P174"><text:span text:style-name="T175">Respond<text:s/></text:span><text:span text:style-name="T176">to stimuli about the ways pain can affect different parts of our body and how we can</text:span><text:span text:style-name="T177"><text:line-break/></text:span><text:span text:style-name="T178">communicate to someone that we are in pain. Respond with curiosity to</text:span><text:span text:style-name="T179"><text:line-break/></text:span><text:span text:style-name="T180">stimuli about the people who help us when we are feeling unwell</text:span></text:p>
            <text:p text:style-name="P181"/>
          </table:table-cell>
          <table:table-cell table:style-name="TableCell182">
            <text:p text:style-name="P183"><text:span text:style-name="T184">Demonstrate how to tell someone that</text:span><text:span text:style-name="T185"><text:s/>we are feeling ill, uncomfortable,</text:span><text:span text:style-name="T186"><text:line-break/></text:span><text:span text:style-name="T187">or are in pain.</text:span><text:span text:style-name="T188"><text:line-break/></text:span><text:span text:style-name="T189">Explain that when we are hurt or unwell we may have to go to bed, see a</text:span><text:span text:style-name="T190"><text:line-break/></text:span><text:span text:style-name="T191">nurse or doctor, or go to the hospital.</text:span><text:span text:style-name="T192"><text:line-break/></text:span><text:span text:style-name="T193">Recognise that we may be given medicines to help us</text:span><text:span text:style-name="T194"><text:line-break/></text:span><text:span text:style-name="T195">get better and that these will be given<text:s/></text:span><text:span text:style-name="T196">to us by a nurse or doctor (or by our</text:span><text:span text:style-name="T197"><text:line-break/></text:span><text:span text:style-name="T198">parent/carer looking after</text:span><text:span text:style-name="T199"><text:line-break/></text:span><text:span text:style-name="T200">us).</text:span></text:p>
            <text:p text:style-name="P201"/>
          </table:table-cell>
          <table:table-cell table:style-name="TableCell202">
            <text:p text:style-name="P203"><text:span text:style-name="T204">Explain what it means to be hurt, unwell, uncomfortable or in pain. Identify medication that</text:span><text:span text:style-name="T205"><text:line-break/></text:span><text:span text:style-name="T206">can help people to keep well; give examples of</text:span><text:span text:style-name="T207"><text:line-break/></text:span><text:span text:style-name="T208">when this might be used. Identify the differe</text:span><text:span text:style-name="T209">nce</text:span><text:span text:style-name="T210"><text:line-break/></text:span><text:span text:style-name="T211">between things that go on our body (creams, lotions)</text:span><text:span text:style-name="T212"><text:line-break/></text:span><text:span text:style-name="T213">and things that go in our bodies (injections, tablets,</text:span><text:span text:style-name="T214"><text:line-break/></text:span><text:span text:style-name="T215">liquid medicine).</text:span><text:span text:style-name="T216"><text:line-break/></text:span><text:span text:style-name="T217">Identify some substances</text:span><text:span text:style-name="T218"><text:line-break/></text:span><text:span text:style-name="T219">or chemicals around the home that we should never taste or swallow; and where we might come across th</text:span><text:span text:style-name="T220">em</text:span></text:p>
            <text:p text:style-name="P221"/>
          </table:table-cell>
          <table:table-cell table:style-name="TableCell222">
            <text:p text:style-name="P223"><text:span text:style-name="T224">Identify some symptoms we may experience when</text:span><text:span text:style-name="T225"><text:line-break/></text:span><text:span text:style-name="T226">we are not feeling well. Explain the decisions we</text:span><text:span text:style-name="T227"><text:line-break/></text:span><text:span text:style-name="T228">(or an adult who takes care</text:span><text:span text:style-name="T229"><text:line-break/></text:span><text:span text:style-name="T230">of us) might make about how to keep us well. Recognise that people</text:span><text:span text:style-name="T231"><text:line-break/></text:span><text:span text:style-name="T232">sometimes need to take medicines in different forms,<text:s/></text:span><text:span text:style-name="T233">including tablets,</text:span><text:span text:style-name="T234"><text:line-break/></text:span><text:span text:style-name="T235">injections, inhalers.</text:span><text:span text:style-name="T236"><text:line-break/></text:span><text:span text:style-name="T237">Explain why it is important not to touch, taste or</text:span><text:span text:style-name="T238"><text:line-break/></text:span><text:span text:style-name="T239">take medicines without a trusted adult being with</text:span><text:span text:style-name="T240"><text:line-break/></text:span><text:span text:style-name="T241">us. Explain why we should never take someone else’s</text:span><text:span text:style-name="T242"><text:line-break/></text:span><text:span text:style-name="T243">medication</text:span></text:p>
            <text:p text:style-name="P244"/>
          </table:table-cell>
          <table:table-cell table:style-name="TableCell245">
            <text:p text:style-name="P246"><text:span text:style-name="T247">Recognise and give</text:span><text:span text:style-name="T248"><text:line-break/></text:span><text:span text:style-name="T249">examples of the difference betw</text:span><text:span text:style-name="T250">een someone who</text:span><text:span text:style-name="T251"><text:line-break/></text:span><text:span text:style-name="T252">can give us medicines/</text:span><text:span text:style-name="T253"><text:line-break/></text:span><text:span text:style-name="T254">drugs (e.g. doctors, nurses, pharmacists) and someone who cannot (e.g. our</text:span><text:span text:style-name="T255"><text:line-break/></text:span><text:span text:style-name="T256">friends). Describe that sometimes</text:span><text:span text:style-name="T257"><text:line-break/></text:span><text:span text:style-name="T258">we may be given an</text:span><text:span text:style-name="T259"><text:line-break/></text:span><text:span text:style-name="T260">injection by a doctor or nurse to help to prevent us from catching a disease<text:s/></text:span><text:span text:style-name="T261"><text:line-break/></text:span><text:span text:style-name="T262">(vaccinatio</text:span><text:span text:style-name="T263">n).</text:span><text:span text:style-name="T264"><text:line-break/></text:span><text:span text:style-name="T265">Explain why we should not accept medicines/drugs from anyone (unless a responsible/</text:span><text:span text:style-name="T266"><text:line-break/></text:span><text:span text:style-name="T267">qualified person has given it to them for us, e.g. our parents/ carers/trusted</text:span><text:span text:style-name="T268"><text:line-break/></text:span><text:span text:style-name="T269">adults). Describe how smoking and</text:span><text:span text:style-name="T270"><text:line-break/></text:span><text:span text:style-name="T271">drinking alcohol can affect</text:span><text:span text:style-name="T272"><text:line-break/></text:span><text:span text:style-name="T273">people’s health.</text:span><text:span text:style-name="T274"><text:line-break/></text:span><text:span text:style-name="T275">Identify w</text:span><text:span text:style-name="T276">hom we can to</text:span><text:span text:style-name="T277"><text:line-break/></text:span><text:span text:style-name="T278">talk to if we are worried</text:span><text:span text:style-name="T279"><text:line-break/></text:span><text:span text:style-name="T280">about health.</text:span></text:p>
            <text:p text:style-name="P281"/>
          </table:table-cell>
          <table:table-cell table:style-name="TableCell282">
            <text:p text:style-name="P283"><text:span text:style-name="T284">Give reasons why there are rules about what we can and should not put</text:span><text:span text:style-name="T285"><text:line-break/></text:span><text:span text:style-name="T286">inside our bodies; and explain what these are. Identify some possible</text:span><text:span text:style-name="T287"><text:line-break/></text:span><text:span text:style-name="T288">side effects of substances that are not meant for</text:span><text:span text:style-name="T289"><text:line-break/></text:span><text:span text:style-name="T290">children to</text:span><text:span text:style-name="T291"><text:s/>consume (e.g. alcohol).</text:span><text:span text:style-name="T292"><text:line-break/></text:span><text:span text:style-name="T293">Explain that no-one should ever make us, or try and</text:span><text:span text:style-name="T294"><text:line-break/></text:span><text:span text:style-name="T295">persuade us to drink</text:span><text:span text:style-name="T296"><text:line-break/></text:span><text:span text:style-name="T297">alcohol, smoke, taste or swallow anything we are</text:span><text:span text:style-name="T298"><text:line-break/></text:span><text:span text:style-name="T299">not sure is safe or that is against our wishes, and</text:span><text:span text:style-name="T300"><text:line-break/></text:span><text:span text:style-name="T301">that we have a right to say no. Identify simple strategie</text:span><text:span text:style-name="T302">s</text:span><text:span text:style-name="T303"><text:line-break/></text:span><text:span text:style-name="T304">we can use if we are</text:span><text:span text:style-name="T305"><text:line-break/></text:span><text:span text:style-name="T306">offered a cigarette, alcohol or other type of substance</text:span></text:p>
            <text:p text:style-name="P30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style01" style:display-name="fontstyle01" style:family="text" style:parent-style-name="DefaultParagraphFont">
      <style:text-properties style:font-name="Lato-Ligh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13"><draw:frame draw:z-index="251659264" draw:style-name="a0" draw:name="Picture 1" text:anchor-type="paragraph" svg:x="9.54167in" svg:y="-0.42708in" svg:width="1.04653in" svg:height="0.9736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a</meta:initial-creator>
    <dc:creator>Pippa</dc:creator>
    <meta:creation-date>2020-09-11T10:20:00Z</meta:creation-date>
    <dc:date>2020-09-11T10:20:00Z</dc:date>
    <meta:template xlink:href="Normal" xlink:type="simple"/>
    <meta:editing-cycles>2</meta:editing-cycles>
    <meta:editing-duration>PT0S</meta:editing-duration>
    <meta:document-statistic meta:page-count="4" meta:paragraph-count="10" meta:word-count="765" meta:character-count="5122" meta:row-count="36" meta:non-whitespace-character-count="4367"/>
  </office:meta>
</office:document-meta>
</file>