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-Light" svg:font-family="Lato-Ligh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125in"/>
    </style:style>
    <style:style style:name="TableColumn3" style:family="table-column">
      <style:table-column-properties style:column-width="0.3513in"/>
    </style:style>
    <style:style style:name="TableColumn4" style:family="table-column">
      <style:table-column-properties style:column-width="1.677in"/>
    </style:style>
    <style:style style:name="TableColumn5" style:family="table-column">
      <style:table-column-properties style:column-width="1.5548in"/>
    </style:style>
    <style:style style:name="TableColumn6" style:family="table-column">
      <style:table-column-properties style:column-width="1.559in"/>
    </style:style>
    <style:style style:name="TableColumn7" style:family="table-column">
      <style:table-column-properties style:column-width="1.5562in"/>
    </style:style>
    <style:style style:name="TableColumn8" style:family="table-column">
      <style:table-column-properties style:column-width="1.5604in"/>
    </style:style>
    <style:style style:name="TableColumn9" style:family="table-column">
      <style:table-column-properties style:column-width="1.5645in"/>
    </style:style>
    <style:style style:name="Table1" style:family="table" style:master-page-name="MP0">
      <style:table-properties style:width="10.2361in" fo:margin-left="-0.068in" table:align="left"/>
    </style:style>
    <style:style style:name="TableRow10" style:family="table-row">
      <style:table-row-properties style:min-row-height="0.5541in"/>
    </style:style>
    <style:style style:name="TableCell11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2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" style:family="table-row">
      <style:table-row-properties style:min-row-height="1.3986in" fo:keep-together="always"/>
    </style:style>
    <style:style style:name="TableCell34" style:family="table-cell">
      <style:table-cell-properties fo:border="0.0069in solid #000000" fo:background-color="#FF0066" style:glyph-orientation-vertical="0" fo:padding-top="0in" fo:padding-left="0.0069in" fo:padding-bottom="0in" fo:padding-right="0.0069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ontstyle01" style:family="text">
      <style:text-properties style:font-name="Arial" style:font-name-complex="Arial"/>
    </style:style>
    <style:style style:name="T43" style:parent-style-name="fontstyle01" style:family="text">
      <style:text-properties style:font-name="Arial" style:font-name-complex="Ari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ontstyle01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fontstyle01" style:family="text"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ontstyle01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fontstyle01" style:family="text"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ontstyle01" style:family="text">
      <style:text-properties style:font-name="Arial" style:font-name-complex="Arial"/>
    </style:style>
    <style:style style:name="T59" style:parent-style-name="fontstyle01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fontstyle01" style:family="text">
      <style:text-properties style:font-name="Arial" style:font-name-complex="Arial"/>
    </style:style>
    <style:style style:name="P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ontstyle01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fontstyle01" style:family="text"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ontstyle01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fontstyle01" style:family="text">
      <style:text-properties style:font-name="Arial" style:font-name-complex="Arial"/>
    </style:style>
    <style:style style:name="P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4.2263in" fo:keep-together="always"/>
    </style:style>
    <style:style style:name="TableCell76" style:family="table-cell">
      <style:table-cell-properties fo:border="0.0069in solid #000000" fo:background-color="#FF0066" style:glyph-orientation-vertical="0" style:vertical-align="middle" fo:padding-top="0in" fo:padding-left="0.0069in" fo:padding-bottom="0in" fo:padding-right="0.0069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ontstyle01" style:family="text">
      <style:text-properties style:font-name="Arial" style:font-name-complex="Arial"/>
    </style:style>
    <style:style style:name="T85" style:parent-style-name="fontstyle01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fontstyle01" style:family="text"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ontstyle01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fontstyle01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fontstyle01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fontstyle01" style:family="text">
      <style:text-properties style:font-name="Arial" style:font-name-complex="Arial"/>
    </style:style>
    <style:style style:name="T98" style:parent-style-name="fontstyle01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fontstyle01" style:family="text"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ontstyle01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fontstyle01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fontstyle01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fontstyle01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fontstyle01" style:family="text"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ontstyle01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8" style:parent-style-name="fontstyle01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fontstyle01" style:family="text"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ontstyle01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6" style:parent-style-name="fontstyle01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fontstyle01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fontstyle01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fontstyle01" style:family="text">
      <style:text-properties style:font-name="Arial" style:font-name-complex="Arial"/>
    </style:style>
    <style:style style:name="T133" style:parent-style-name="fontstyle01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35" style:parent-style-name="fontstyle01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fontstyle01" style:family="text">
      <style:text-properties style:font-name="Arial" style:font-name-complex="Aria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ontstyle01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fontstyle01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fontstyle01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fontstyle01" style:family="text">
      <style:text-properties style:font-name="Arial" style:font-name-complex="Arial"/>
    </style:style>
    <style:style style:name="T147" style:parent-style-name="fontstyle01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fontstyle01" style:family="text">
      <style:text-properties style:font-name="Arial" style:font-name-complex="Arial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3.6354in" fo:keep-together="always"/>
    </style:style>
    <style:style style:name="TableCell152" style:family="table-cell">
      <style:table-cell-properties fo:border="0.0069in solid #000000" fo:background-color="#FF0066" style:glyph-orientation-vertical="0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ontstyle01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color="#000000"/>
    </style:style>
    <style:style style:name="T162" style:parent-style-name="fontstyle01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color="#000000"/>
    </style:style>
    <style:style style:name="T164" style:parent-style-name="fontstyle01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color="#000000"/>
    </style:style>
    <style:style style:name="T166" style:parent-style-name="fontstyle01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color="#000000"/>
    </style:style>
    <style:style style:name="T168" style:parent-style-name="fontstyle01" style:family="text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ontstyle01" style:family="text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ontstyle01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/>
    </style:style>
    <style:style style:name="T178" style:parent-style-name="fontstyle01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color="#000000"/>
    </style:style>
    <style:style style:name="T180" style:parent-style-name="fontstyle01" style:family="text">
      <style:text-properties style:font-name="Arial" style:font-name-complex="Arial" fo:font-size="11pt" style:font-size-asian="11pt" style:font-size-complex="11pt"/>
    </style:style>
    <style:style style:name="T181" style:parent-style-name="fontstyle01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color="#000000"/>
    </style:style>
    <style:style style:name="T183" style:parent-style-name="fontstyle01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color="#000000"/>
    </style:style>
    <style:style style:name="T185" style:parent-style-name="fontstyle01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color="#000000"/>
    </style:style>
    <style:style style:name="T187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ontstyle01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color="#000000"/>
    </style:style>
    <style:style style:name="T192" style:parent-style-name="fontstyle01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color="#000000"/>
    </style:style>
    <style:style style:name="T194" style:parent-style-name="fontstyle01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color="#000000"/>
    </style:style>
    <style:style style:name="T196" style:parent-style-name="fontstyle01" style:family="text">
      <style:text-properties style:font-name="Arial" style:font-name-complex="Arial" fo:font-size="11pt" style:font-size-asian="11pt" style:font-size-complex="11pt"/>
    </style:style>
    <style:style style:name="T197" style:parent-style-name="fontstyle01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color="#000000"/>
    </style:style>
    <style:style style:name="T199" style:parent-style-name="fontstyle01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color="#000000"/>
    </style:style>
    <style:style style:name="T201" style:parent-style-name="fontstyle01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fontstyle01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color="#000000"/>
    </style:style>
    <style:style style:name="T207" style:parent-style-name="fontstyle01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color="#000000"/>
    </style:style>
    <style:style style:name="T209" style:parent-style-name="fontstyle01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color="#000000"/>
    </style:style>
    <style:style style:name="T211" style:parent-style-name="fontstyle01" style:family="text">
      <style:text-properties style:font-name="Arial" style:font-name-complex="Arial" fo:font-size="11pt" style:font-size-asian="11pt" style:font-size-complex="11pt"/>
    </style:style>
    <style:style style:name="T212" style:parent-style-name="fontstyle01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000000"/>
    </style:style>
    <style:style style:name="T214" style:parent-style-name="fontstyle01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color="#000000"/>
    </style:style>
    <style:style style:name="T216" style:parent-style-name="fontstyle01" style:family="text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 fo:margin-bottom="0in"/>
      <style:text-properties style:font-name="Arial" style:font-name-complex="Arial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fontstyle01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color="#000000"/>
    </style:style>
    <style:style style:name="T222" style:parent-style-name="fontstyle01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color="#000000"/>
    </style:style>
    <style:style style:name="T224" style:parent-style-name="fontstyle01" style:family="text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6" style:family="table-row">
      <style:table-row-properties style:min-row-height="2.5527in" fo:keep-together="always"/>
    </style:style>
    <style:style style:name="TableCell227" style:family="table-cell">
      <style:table-cell-properties fo:border="0.0069in solid #000000" fo:background-color="#FF0066" style:glyph-orientation-vertical="0" fo:padding-top="0in" fo:padding-left="0.0069in" fo:padding-bottom="0in" fo:padding-right="0.0069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235" style:parent-style-name="fontstyle01" style:family="text">
      <style:text-properties style:font-name="Arial" style:font-name-complex="Arial" fo:font-size="11pt" style:font-size-asian="11pt" style:font-size-complex="11pt"/>
    </style:style>
    <style:style style:name="T236" style:parent-style-name="fontstyle01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color="#000000"/>
    </style:style>
    <style:style style:name="T238" style:parent-style-name="fontstyle01" style:family="text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fontstyle01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color="#000000"/>
    </style:style>
    <style:style style:name="T244" style:parent-style-name="fontstyle01" style:family="text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248" style:parent-style-name="fontstyle01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color="#000000"/>
    </style:style>
    <style:style style:name="T250" style:parent-style-name="fontstyle01" style:family="text">
      <style:text-properties style:font-name="Arial" style:font-name-complex="Arial" fo:font-size="11pt" style:font-size-asian="11pt" style:font-size-complex="11pt"/>
    </style:style>
    <style:style style:name="T251" style:parent-style-name="fontstyle01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color="#000000"/>
    </style:style>
    <style:style style:name="T253" style:parent-style-name="fontstyle01" style:family="text"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fontstyle01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color="#000000"/>
    </style:style>
    <style:style style:name="T259" style:parent-style-name="fontstyle01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color="#000000"/>
    </style:style>
    <style:style style:name="T261" style:parent-style-name="fontstyle01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color="#000000"/>
    </style:style>
    <style:style style:name="T263" style:parent-style-name="fontstyle01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color="#000000"/>
    </style:style>
    <style:style style:name="T265" style:parent-style-name="fontstyle01" style:family="text">
      <style:text-properties style:font-name="Arial" style:font-name-complex="Arial" fo:font-size="11pt" style:font-size-asian="11pt" style:font-size-complex="11pt"/>
    </style:style>
    <style:style style:name="T266" style:parent-style-name="fontstyle01" style:family="text"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T270" style:parent-style-name="fontstyle01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color="#000000"/>
    </style:style>
    <style:style style:name="T272" style:parent-style-name="fontstyle01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color="#000000"/>
    </style:style>
    <style:style style:name="T274" style:parent-style-name="fontstyle01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fontstyle01" style:family="text">
      <style:text-properties style:font-name="Arial" style:font-name-complex="Arial" fo:font-size="11pt" style:font-size-asian="11pt" style:font-size-complex="11pt"/>
    </style:style>
    <style:style style:name="T277" style:parent-style-name="fontstyle01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color="#000000"/>
    </style:style>
    <style:style style:name="T279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/>
    </style:style>
    <style:style style:name="T282" style:parent-style-name="fontstyle01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color="#000000"/>
    </style:style>
    <style:style style:name="T284" style:parent-style-name="fontstyle01" style:family="text">
      <style:text-properties style:font-name="Arial" style:font-name-complex="Arial" fo:font-size="11pt" style:font-size-asian="11pt" style:font-size-complex="11pt"/>
    </style:style>
    <style:style style:name="T285" style:parent-style-name="fontstyle01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color="#000000"/>
    </style:style>
    <style:style style:name="T287" style:parent-style-name="fontstyle01" style:family="text">
      <style:text-properties style:font-name="Arial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color="#000000"/>
    </style:style>
    <style:style style:name="T289" style:parent-style-name="fontstyle01" style:family="text"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5">
            <text:p text:style-name="P16">Responding to Others<text:s/></text:p>
            <text:p text:style-name="P17">(KS1)</text:p>
          </table:table-cell>
          <table:table-cell table:style-name="TableCell18">
            <text:p text:style-name="P19">Acquiring<text:s/></text:p>
            <text:p text:style-name="P20">(KS1)</text:p>
          </table:table-cell>
          <table:table-cell table:style-name="TableCell21">
            <text:p text:style-name="P22">Developing Fluency<text:s/></text:p>
            <text:p text:style-name="P23">(KS2a)</text:p>
          </table:table-cell>
          <table:table-cell table:style-name="TableCell24">
            <text:p text:style-name="P25">Maintaining</text:p>
            <text:p text:style-name="P26">(KS2a)</text:p>
          </table:table-cell>
          <table:table-cell table:style-name="TableCell27">
            <text:p text:style-name="P28">Generalising</text:p>
            <text:p text:style-name="P29">(KS2b)</text:p>
          </table:table-cell>
          <table:table-cell table:style-name="TableCell30">
            <text:p text:style-name="P31">Enhancement</text:p>
            <text:p text:style-name="P32">(KS2b)</text:p>
          </table:table-cell>
        </table:table-row>
        <table:table-row table:style-name="TableRow33">
          <table:table-cell table:style-name="TableCell34">
            <text:p text:style-name="P35">CG1 -<text:s/>Changing and Growing</text:p>
            <text:p text:style-name="P36"/>
            <text:p text:style-name="P37"/>
          </table:table-cell>
          <table:table-cell table:style-name="TableCell38">
            <text:p text:style-name="P39">Baby to adult</text:p>
          </table:table-cell>
          <table:table-cell table:style-name="TableCell40">
            <text:p text:style-name="P41"><text:span text:style-name="T42">Respond with<text:s/></text:span><text:span text:style-name="T43">curiosity to prompting about babies, what they look like and how they behave; about how we have changed since we were a baby</text:span></text:p>
          </table:table-cell>
          <table:table-cell table:style-name="TableCell44">
            <text:p text:style-name="P45"><text:span text:style-name="T46">Identify some of the</text:span><text:span text:style-name="T47"><text:line-break/></text:span><text:span text:style-name="T48">differences between a baby, child and adult</text:span></text:p>
            <text:p text:style-name="P49"/>
          </table:table-cell>
          <table:table-cell table:style-name="TableCell50">
            <text:p text:style-name="P51"><text:span text:style-name="T52">Describe how our needs have changed since we</text:span><text:span text:style-name="T53"><text:line-break/></text:span><text:span text:style-name="T54">were a baby</text:span></text:p>
            <text:p text:style-name="P55"/>
          </table:table-cell>
          <table:table-cell table:style-name="TableCell56">
            <text:p text:style-name="P57"><text:span text:style-name="T58">Describ</text:span><text:span text:style-name="T59">e some of the things we can do now that</text:span><text:span text:style-name="T60"><text:line-break/></text:span><text:span text:style-name="T61">we couldn’t do when we were younger</text:span></text:p>
            <text:p text:style-name="P62"/>
          </table:table-cell>
          <table:table-cell table:style-name="TableCell63">
            <text:p text:style-name="P64"><text:span text:style-name="T65">Identify stages of the</text:span><text:span text:style-name="T66"><text:line-break/></text:span><text:span text:style-name="T67">human life cycle</text:span></text:p>
            <text:p text:style-name="P68"/>
          </table:table-cell>
          <table:table-cell table:style-name="TableCell69">
            <text:p text:style-name="P70"><text:span text:style-name="T71">Explain how the needs of babies, children, adults and</text:span><text:span text:style-name="T72"><text:line-break/></text:span><text:span text:style-name="T73">older people differ.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CG2 -<text:s/>Changing and Growing</text:p>
            <text:p text:style-name="P79"/>
          </table:table-cell>
          <table:table-cell table:style-name="TableCell80">
            <text:p text:style-name="P81">Changes at Puberty</text:p>
          </table:table-cell>
          <table:table-cell table:style-name="TableCell82">
            <text:p text:style-name="P83"><text:span text:style-name="T84">Respond with<text:s/></text:span><text:span text:style-name="T85">curiosity</text:span><text:span text:style-name="T86"><text:line-break/></text:span><text:span text:style-name="T87">to adult prompting of the names for body parts and changes of puberty</text:span></text:p>
            <text:p text:style-name="P88"/>
          </table:table-cell>
          <table:table-cell table:style-name="TableCell89">
            <text:p text:style-name="P90"><text:span text:style-name="T91">Recognise correct</text:span><text:span text:style-name="T92"><text:line-break/></text:span><text:span text:style-name="T93">vocabulary for some of the main body parts, including</text:span><text:span text:style-name="T94"><text:line-break/></text:span><text:span text:style-name="T95">genitalia. Recognise that bodies change as people become</text:span><text:span text:style-name="T96"><text:line-break/></text:span><text:span text:style-name="T97">adults, including the onset of menstruation (w</text:span><text:span text:style-name="T98">hen</text:span><text:span text:style-name="T99"><text:line-break/></text:span><text:span text:style-name="T100">appropriate)</text:span></text:p>
            <text:p text:style-name="P101"/>
          </table:table-cell>
          <table:table-cell table:style-name="TableCell102">
            <text:p text:style-name="P103"><text:span text:style-name="T104">Describe the main physical differences between male and female bodies,</text:span><text:span text:style-name="T105"><text:line-break/></text:span><text:span text:style-name="T106">including the onset of menstruation at puberty</text:span><text:span text:style-name="T107"><text:line-break/></text:span><text:span text:style-name="T108">(when appropriate).</text:span><text:span text:style-name="T109"><text:line-break/></text:span><text:span text:style-name="T110">Identify whom we can talk to about growing and</text:span><text:span text:style-name="T111"><text:line-break/></text:span><text:span text:style-name="T112">changing</text:span></text:p>
            <text:p text:style-name="P113"/>
          </table:table-cell>
          <table:table-cell table:style-name="TableCell114">
            <text:p text:style-name="P115"><text:span text:style-name="T116">Describe some of the physical changes that</text:span><text:span text:style-name="T117"><text:line-break/></text:span><text:span text:style-name="T118">occur as we grow up (e.g. body shape, height,</text:span><text:span text:style-name="T119"><text:line-break/></text:span><text:span text:style-name="T120">menstruation)</text:span></text:p>
            <text:p text:style-name="P121"/>
          </table:table-cell>
          <table:table-cell table:style-name="TableCell122">
            <text:p text:style-name="P123"><text:span text:style-name="T124">Describe what happens during puberty, including</text:span><text:span text:style-name="T125"><text:line-break/></text:span><text:span text:style-name="T126">mood swings, emotional changes, menstruation and</text:span><text:span text:style-name="T127"><text:line-break/></text:span><text:span text:style-name="T128">wet dreams/ ejaculation, hair growth, skin and voice changes.</text:span><text:span text:style-name="T129"><text:line-break/></text:span><text:span text:style-name="T130">Use correct vocabulary</text:span><text:span text:style-name="T131"><text:line-break/></text:span><text:span text:style-name="T132">to name male<text:s/></text:span><text:span text:style-name="T133">and female reproductive organs. Recognise that during and</text:span><text:span text:style-name="T134"><text:line-break/></text:span><text:span text:style-name="T135">after puberty, some people enjoy masturbating, and</text:span><text:span text:style-name="T136"><text:line-break/></text:span><text:span text:style-name="T137">this should be done in private</text:span></text:p>
          </table:table-cell>
          <table:table-cell table:style-name="TableCell138">
            <text:p text:style-name="P139"><text:span text:style-name="T140">Recognise that people experience the physical</text:span><text:span text:style-name="T141"><text:line-break/></text:span><text:span text:style-name="T142">and emotional changes of puberty over different</text:span><text:span text:style-name="T143"><text:line-break/></text:span><text:span text:style-name="T144">lengths of time.</text:span><text:span text:style-name="T145"><text:line-break/></text:span><text:span text:style-name="T146">Ident</text:span><text:span text:style-name="T147">ify reliable sources of advice on growing and</text:span><text:span text:style-name="T148"><text:line-break/></text:span><text:span text:style-name="T149">changing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CG3<text:s/>-<text:s/>Changing and Growing</text:p>
            <text:p text:style-name="P155"/>
          </table:table-cell>
          <table:table-cell table:style-name="TableCell156">
            <text:p text:style-name="P157">Dealing with touch</text:p>
          </table:table-cell>
          <table:table-cell table:style-name="TableCell158">
            <text:p text:style-name="P159"><text:span text:style-name="T160">Respond to adult</text:span><text:span text:style-name="T161"><text:line-break/></text:span><text:span text:style-name="T162">modelling/visual stimuli</text:span><text:span text:style-name="T163"><text:line-break/></text:span><text:span text:style-name="T164">for how to show through our responses if we are unhappy/ uncomfortable</text:span><text:span text:style-name="T165"><text:line-break/></text:span><text:span text:style-name="T166">with the way someone is</text:span><text:span text:style-name="T167"><text:line-break/></text:span><text:span text:style-name="T168">touching us.</text:span></text:p>
            <text:p text:style-name="P169"/>
          </table:table-cell>
          <table:table-cell table:style-name="TableCell170">
            <text:p text:style-name="P171"><text:span text:style-name="T172">Demonstrate ways we can let people who help us know if we are not comfortable with the way we are being touched.</text:span></text:p>
            <text:p text:style-name="P173"/>
          </table:table-cell>
          <table:table-cell table:style-name="TableCell174">
            <text:p text:style-name="P175"><text:span text:style-name="T176">Explain when and why physical contact may be inappropriate (e.g.</text:span><text:span text:style-name="T177"><text:line-break/></text:span><text:span text:style-name="T178">it causes us to feel</text:span><text:span text:style-name="T179"><text:line-break/></text:span><text:span text:style-name="T180">upset, hurts us, we feel uncomfortable about it). Identi</text:span><text:span text:style-name="T181">fy occasions when</text:span><text:span text:style-name="T182"><text:line-break/></text:span><text:span text:style-name="T183">it might be okay for</text:span><text:span text:style-name="T184"><text:line-break/></text:span><text:span text:style-name="T185">someone to make us feel uncomfortable (injections, cleaning cuts or grazes);</text:span><text:span text:style-name="T186"><text:line-break/></text:span><text:span text:style-name="T187">that these might be when we are unwell, injured or need medical treatment</text:span></text:p>
          </table:table-cell>
          <table:table-cell table:style-name="TableCell188">
            <text:p text:style-name="P189"><text:span text:style-name="T190">Describe or demonstrate</text:span><text:span text:style-name="T191"><text:line-break/></text:span><text:span text:style-name="T192">how to respond to</text:span><text:span text:style-name="T193"><text:line-break/></text:span><text:span text:style-name="T194">unwanted physical</text:span><text:span text:style-name="T195"><text:line-break/></text:span><text:span text:style-name="T196">contac</text:span><text:span text:style-name="T197">t; how to let</text:span><text:span text:style-name="T198"><text:line-break/></text:span><text:span text:style-name="T199">someone know we don’t like it or want it.</text:span><text:span text:style-name="T200"><text:line-break/></text:span><text:span text:style-name="T201">Identify trusted adults we can tell</text:span></text:p>
            <text:p text:style-name="P202"/>
          </table:table-cell>
          <table:table-cell table:style-name="TableCell203">
            <text:p text:style-name="P204"><text:span text:style-name="T205">Explain how we can</text:span><text:span text:style-name="T206"><text:line-break/></text:span><text:span text:style-name="T207">respect other people’s right to protect their bodies from inappropriate/</text:span><text:span text:style-name="T208"><text:line-break/></text:span><text:span text:style-name="T209">unwanted touching.</text:span><text:span text:style-name="T210"><text:line-break/></text:span><text:span text:style-name="T211">Explain when and whom to tell if we are worried, and</text:span><text:span text:style-name="T212"><text:s/>the importance of</text:span><text:span text:style-name="T213"><text:line-break/></text:span><text:span text:style-name="T214">persisting in telling until we feel comfortable and</text:span><text:span text:style-name="T215"><text:line-break/></text:span><text:span text:style-name="T216">safe.</text:span></text:p>
            <text:p text:style-name="P217"/>
          </table:table-cell>
          <table:table-cell table:style-name="TableCell218">
            <text:p text:style-name="P219"><text:span text:style-name="T220">Identify someone we</text:span><text:span text:style-name="T221"><text:line-break/></text:span><text:span text:style-name="T222">could safely go to for help if we are worried about</text:span><text:span text:style-name="T223"><text:line-break/></text:span><text:span text:style-name="T224">ourselves or someone else.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>CG4 -<text:s/>Changing and Growing</text:p>
            <text:p text:style-name="P230"/>
          </table:table-cell>
          <table:table-cell table:style-name="TableCell231">
            <text:p text:style-name="P232">Different types of relationships</text:p>
          </table:table-cell>
          <table:table-cell table:style-name="TableCell233">
            <text:p text:style-name="P234"><text:span text:style-name="T235">Respond to stimuli<text:s/></text:span><text:span text:style-name="T236">about some of the different kinds</text:span><text:span text:style-name="T237"><text:line-break/></text:span><text:span text:style-name="T238">of relationships there are within families.</text:span></text:p>
            <text:p text:style-name="P239"/>
          </table:table-cell>
          <table:table-cell table:style-name="TableCell240">
            <text:p text:style-name="P241"><text:span text:style-name="T242">Give examples of different types of relationships.</text:span><text:span text:style-name="T243"><text:line-break/></text:span><text:span text:style-name="T244">Identify the people who make up our family</text:span></text:p>
            <text:p text:style-name="P245"/>
          </table:table-cell>
          <table:table-cell table:style-name="TableCell246">
            <text:p text:style-name="P247"><text:span text:style-name="T248">Identify different types of family.</text:span><text:span text:style-name="T249"><text:line-break/></text:span><text:span text:style-name="T250">Recognise others’ families in school may be di</text:span><text:span text:style-name="T251">fferent</text:span><text:span text:style-name="T252"><text:line-break/></text:span><text:span text:style-name="T253">from their family</text:span></text:p>
            <text:p text:style-name="P254"/>
          </table:table-cell>
          <table:table-cell table:style-name="TableCell255">
            <text:p text:style-name="P256"><text:span text:style-name="T257">Identify some of the ways in which we may be cared</text:span><text:span text:style-name="T258"><text:line-break/></text:span><text:span text:style-name="T259">for by our families, friends and other adults who care</text:span><text:span text:style-name="T260"><text:line-break/></text:span><text:span text:style-name="T261">for us. Explain that two people who love and care for one another can be in a</text:span><text:span text:style-name="T262"><text:line-break/></text:span><text:span text:style-name="T263">romantic <text:s/>relationship; that</text:span><text:span text:style-name="T264"><text:line-break/></text:span><text:span text:style-name="T265">this is differen</text:span><text:span text:style-name="T266">t from a friendship</text:span></text:p>
            <text:p text:style-name="P267"/>
          </table:table-cell>
          <table:table-cell table:style-name="TableCell268">
            <text:p text:style-name="P269"><text:span text:style-name="T270">Recognise that two people in a long term relationship might live together or</text:span><text:span text:style-name="T271"><text:line-break/></text:span><text:span text:style-name="T272">be married (or in a civil partnership); that getting married must always be a</text:span><text:span text:style-name="T273"><text:line-break/></text:span><text:span text:style-name="T274">choice both people make together.</text:span><text:span text:style-name="T275"><text:line-break/></text:span><text:span text:style-name="T276">Recognise that two people who love and care fo</text:span><text:span text:style-name="T277">r one another may or may not have children. Identify some of the roles</text:span><text:span text:style-name="T278"><text:line-break/></text:span><text:span text:style-name="T279">and responsibilities of parents and carers.</text:span></text:p>
          </table:table-cell>
          <table:table-cell table:style-name="TableCell280">
            <text:p text:style-name="P281"><text:span text:style-name="T282">Explain the features of a healthy and positive friendship or family relationship.</text:span><text:span text:style-name="T283"><text:line-break/></text:span><text:span text:style-name="T284">Identify whom to tell if something in our family life makes</text:span><text:span text:style-name="T285"><text:s/>us unhappy or worried.</text:span><text:span text:style-name="T286"><text:line-break/></text:span><text:span text:style-name="T287">Recognise that</text:span><text:span text:style-name="T288"><text:line-break/></text:span><text:span text:style-name="T289">relationships, including marriage and civil partnership, can be between people of any gender.</text:span></text:p>
            <text:p text:style-name="P2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-Light" svg:font-family="Lato-Ligh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style01" style:display-name="fontstyle01" style:family="text" style:parent-style-name="DefaultParagraphFont">
      <style:text-properties style:font-name="Lato-Ligh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name="P14" style:parent-style-name="Header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13"><draw:frame draw:z-index="251659264" draw:style-name="a0" draw:name="Picture 1" text:anchor-type="paragraph" svg:x="9.54167in" svg:y="-0.42708in" svg:width="1.04653in" svg:height="0.97361in" style:rel-width="scale" style:rel-height="scale"><draw:image xlink:href="media/image1.png" xlink:type="simple" xlink:show="embed" xlink:actuate="onLoad"/><svg:title/><svg:desc/></draw:frame></text:span></text:p>
        <text:p text:style-name="P1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a</meta:initial-creator>
    <dc:creator>Pippa</dc:creator>
    <meta:creation-date>2020-09-11T10:21:00Z</meta:creation-date>
    <dc:date>2020-09-11T10:21:00Z</dc:date>
    <meta:print-date>2020-09-07T13:4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2" meta:character-count="4160" meta:row-count="29" meta:non-whitespace-character-count="3546"/>
  </office:meta>
</office:document-meta>
</file>